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753cm" fo:margin-left="-0.751cm" table:align="left" style:writing-mode="lr-tb"/>
    </style:style>
    <style:style style:name="Таблица1.A" style:family="table-column">
      <style:table-column-properties style:column-width="6.121cm"/>
    </style:style>
    <style:style style:name="Таблица1.B" style:family="table-column">
      <style:table-column-properties style:column-width="5.56cm"/>
    </style:style>
    <style:style style:name="Таблица1.C" style:family="table-column">
      <style:table-column-properties style:column-width="5.07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353cm" fo:margin-left="-0.199cm" table:align="left" style:writing-mode="lr-tb"/>
    </style:style>
    <style:style style:name="Таблица2.A" style:family="table-column">
      <style:table-column-properties style:column-width="4.108cm"/>
    </style:style>
    <style:style style:name="Таблица2.B" style:family="table-column">
      <style:table-column-properties style:column-width="13.24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441cm" fo:margin-left="-0.191cm" table:align="left" style:writing-mode="lr-tb"/>
    </style:style>
    <style:style style:name="Таблица3.A" style:family="table-column">
      <style:table-column-properties style:column-width="11.739cm"/>
    </style:style>
    <style:style style:name="Таблица3.B" style:family="table-column">
      <style:table-column-properties style:column-width="5.703cm"/>
    </style:style>
    <style:style style:name="Таблица3.1" style:family="table-row">
      <style:table-row-properties style:keep-together="true" fo:keep-together="auto"/>
    </style:style>
    <style:style style:name="Таблица3.A1" style:family="table-cell">
      <style:table-cell-properties style:vertical-align="bottom" fo:padding="0.191cm" fo:border="none" style:writing-mode="lr-tb"/>
    </style:style>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style:tab-stops>
          <style:tab-stop style:position="14.753cm"/>
          <style:tab-stop style:position="16.002cm"/>
        </style:tab-stops>
      </style:paragraph-properties>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list-style-name="WW8Num9">
      <style:paragraph-properties fo:text-align="justify" style:justify-single-word="false"/>
      <style:text-properties fo:font-size="14pt" style:font-size-asian="14pt" style:font-size-complex="14pt"/>
    </style:style>
    <style:style style:name="P7" style:family="paragraph" style:parent-style-name="Standard" style:list-style-name="WW8Num9">
      <style:paragraph-properties fo:text-align="justify" style:justify-single-word="false" style:snap-to-layout-grid="false"/>
      <style:text-properties fo:font-size="14pt" style:font-size-asian="14pt" style:font-size-complex="14pt"/>
    </style:style>
    <style:style style:name="P8" style:family="paragraph" style:parent-style-name="Standard">
      <style:paragraph-properties fo:text-align="justify" style:justify-single-word="false" style:snap-to-layout-grid="false"/>
      <style:text-properties fo:font-size="14pt" style:font-size-asian="14pt" style:font-size-complex="14pt"/>
    </style:style>
    <style:style style:name="P9" style:family="paragraph" style:parent-style-name="Standard" style:list-style-name="WW8Num3">
      <style:paragraph-properties fo:text-align="justify" style:justify-single-word="false"/>
      <style:text-properties fo:font-size="14pt" style:font-size-asian="14pt" style:font-size-complex="14pt"/>
    </style:style>
    <style:style style:name="P10" style:family="paragraph" style:parent-style-name="Standard" style:list-style-name="WW8Num4">
      <style:paragraph-properties fo:text-align="justify" style:justify-single-word="false"/>
      <style:text-properties fo:font-size="14pt" style:font-size-asian="14pt" style:font-size-complex="14pt"/>
    </style:style>
    <style:style style:name="P11" style:family="paragraph" style:parent-style-name="Standard" style:list-style-name="WW8Num4">
      <style:paragraph-properties fo:text-align="justify" style:justify-single-word="false" style:snap-to-layout-grid="false"/>
      <style:text-properties fo:font-size="14pt" style:font-size-asian="14pt" style:font-size-complex="14pt"/>
    </style:style>
    <style:style style:name="P12" style:family="paragraph" style:parent-style-name="Standard" style:list-style-name="WW8Num1">
      <style:paragraph-properties fo:text-align="justify" style:justify-single-word="false"/>
      <style:text-properties fo:font-size="14pt" style:font-size-asian="14pt" style:font-size-complex="14pt"/>
    </style:style>
    <style:style style:name="P13" style:family="paragraph" style:parent-style-name="Standard" style:list-style-name="WW8Num7">
      <style:paragraph-properties fo:text-align="justify" style:justify-single-word="false"/>
      <style:text-properties fo:font-size="14pt" style:font-size-asian="14pt" style:font-size-complex="14pt"/>
    </style:style>
    <style:style style:name="P14" style:family="paragraph" style:parent-style-name="Standard">
      <style:paragraph-properties fo:text-align="end" style:justify-single-word="false"/>
      <style:text-properties fo:font-size="14pt" style:font-size-asian="14pt"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style:snap-to-layout-grid="false"/>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9">
      <style:paragraph-properties fo:text-align="justify" style:justify-single-word="false"/>
    </style:style>
    <style:style style:name="P23" style:family="paragraph" style:parent-style-name="Standard" style:list-style-name="WW8Num3">
      <style:paragraph-properties fo:text-align="justify" style:justify-single-word="false"/>
    </style:style>
    <style:style style:name="P24" style:family="paragraph" style:parent-style-name="Standard" style:list-style-name="WW8Num3">
      <style:paragraph-properties fo:text-align="justify" style:justify-single-word="false" style:snap-to-layout-grid="false"/>
    </style:style>
    <style:style style:name="P25" style:family="paragraph" style:parent-style-name="Standard" style:list-style-name="WW8Num5">
      <style:paragraph-properties fo:text-align="justify" style:justify-single-word="false"/>
    </style:style>
    <style:style style:name="P26" style:family="paragraph" style:parent-style-name="Standard" style:list-style-name="WW8Num7">
      <style:paragraph-properties fo:text-align="justify" style:justify-single-word="false" style:snap-to-layout-grid="false"/>
    </style:style>
    <style:style style:name="P27" style:family="paragraph" style:parent-style-name="Standard">
      <style:paragraph-properties fo:margin-left="0cm" fo:margin-right="0cm" fo:text-align="center" style:justify-single-word="false" fo:text-indent="-0.081cm" style:auto-text-indent="false" fo:background-color="#ffffff">
        <style:background-image/>
      </style:paragraph-properties>
      <style:text-properties fo:font-size="14pt" fo:letter-spacing="-0.011cm" style:font-size-asian="14pt" style:font-size-complex="14pt"/>
    </style:style>
    <style:style style:name="P28" style:family="paragraph" style:parent-style-name="Standard">
      <style:paragraph-properties fo:margin-left="0cm" fo:margin-right="0cm" fo:text-align="center" style:justify-single-word="false" fo:text-indent="-0.081cm" style:auto-text-indent="false" fo:background-color="#ffffff">
        <style:background-image/>
      </style:paragraph-properties>
      <style:text-properties fo:font-size="8pt" style:font-size-asian="8pt" style:font-size-complex="8pt"/>
    </style:style>
    <style:style style:name="P29" style:family="paragraph" style:parent-style-name="Standard" style:master-page-name="Standard">
      <style:paragraph-properties fo:margin-left="0cm" fo:margin-right="0cm" fo:text-align="center" style:justify-single-word="false" fo:text-indent="-0.081cm" style:auto-text-indent="false" style:page-number="auto" fo:background-color="#ffffff">
        <style:background-image/>
      </style:paragraph-properties>
      <style:text-properties fo:font-size="14pt" fo:letter-spacing="-0.011cm" style:font-size-asian="14pt" style:font-size-complex="14pt"/>
    </style:style>
    <style:style style:name="P30" style:family="paragraph" style:parent-style-name="Standard">
      <style:paragraph-properties fo:margin-left="0cm" fo:margin-right="0cm" fo:text-align="center" style:justify-single-word="false" fo:text-indent="-0.847cm" style:auto-text-indent="false" fo:background-color="#ffffff">
        <style:background-image/>
      </style:paragraph-properties>
      <style:text-properties fo:font-size="14pt" fo:letter-spacing="-0.005cm" style:font-size-asian="14pt" style:font-size-complex="14pt"/>
    </style:style>
    <style:style style:name="P31" style:family="paragraph" style:parent-style-name="Standard">
      <style:paragraph-properties fo:margin-left="0cm" fo:margin-right="0cm" fo:text-align="center" style:justify-single-word="false" fo:text-indent="-0.847cm" style:auto-text-indent="false" fo:background-color="#ffffff">
        <style:background-image/>
      </style:paragraph-properties>
      <style:text-properties fo:font-size="14pt" fo:letter-spacing="-0.002cm" style:font-size-asian="14pt" style:font-size-complex="14pt"/>
    </style:style>
    <style:style style:name="P32" style:family="paragraph" style:parent-style-name="Standard">
      <style:paragraph-properties fo:margin-left="0cm" fo:margin-right="0.06cm" fo:text-indent="0cm" style:auto-text-indent="false">
        <style:tab-stops>
          <style:tab-stop style:position="16.002cm"/>
          <style:tab-stop style:position="16.503cm"/>
        </style:tab-stops>
      </style:paragraph-properties>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36" style:family="paragraph" style:parent-style-name="Standard">
      <style:paragraph-properties fo:text-align="end" style:justify-single-word="false" fo:break-before="page"/>
      <style:text-properties fo:font-size="14pt" style:font-size-asian="14pt" style:font-size-complex="14pt"/>
    </style:style>
    <style:style style:name="P37" style:family="paragraph" style:parent-style-name="Standard">
      <style:paragraph-properties fo:margin-left="0.635cm" fo:margin-right="0cm" fo:text-align="justify" style:justify-single-word="false" fo:text-indent="0cm" style:auto-text-indent="false" style:snap-to-layout-grid="false"/>
      <style:text-properties fo:font-size="14pt" style:font-size-asian="14pt" style:font-size-complex="14pt"/>
    </style:style>
    <style:style style:name="P38" style:family="paragraph" style:parent-style-name="Standard" style:list-style-name="WW8Num8">
      <style:paragraph-properties fo:margin-left="0cm" fo:margin-right="0cm" fo:text-align="justify" style:justify-single-word="false" fo:text-indent="0.635cm" style:auto-text-indent="false">
        <style:tab-stops>
          <style:tab-stop style:position="1.588cm"/>
        </style:tab-stops>
      </style:paragraph-properties>
    </style:style>
    <style:style style:name="P39" style:family="paragraph" style:parent-style-name="Standard" style:list-style-name="WW8Num8">
      <style:paragraph-properties fo:margin-left="0cm" fo:margin-right="0cm" fo:text-align="justify" style:justify-single-word="false" fo:text-indent="0.635cm" style:auto-text-indent="false">
        <style:tab-stops>
          <style:tab-stop style:position="1.588cm"/>
        </style:tab-stops>
      </style:paragraph-properties>
      <style:text-properties fo:font-size="14pt" style:font-size-asian="14pt" style:font-size-complex="14pt"/>
    </style:style>
    <style:style style:name="P40" style:family="paragraph" style:parent-style-name="Standard" style:list-style-name="WW8Num2">
      <style:paragraph-properties fo:margin-left="0cm" fo:margin-right="0cm" fo:text-align="justify" style:justify-single-word="false" fo:text-indent="0.635cm" style:auto-text-indent="false">
        <style:tab-stops>
          <style:tab-stop style:position="0cm"/>
        </style:tab-stops>
      </style:paragraph-properties>
      <style:text-properties fo:font-size="14pt" style:font-size-asian="14pt" style:font-size-complex="14pt"/>
    </style:style>
    <style:style style:name="P41" style:family="paragraph" style:parent-style-name="Standard">
      <style:paragraph-properties fo:margin-top="0.494cm" fo:margin-bottom="0cm" fo:text-align="center" style:justify-single-word="false" fo:orphans="2" fo:widows="2" style:text-autospace="ideograph-alpha"/>
    </style:style>
    <style:style style:name="P42" style:family="paragraph" style:parent-style-name="Standard">
      <style:paragraph-properties fo:text-align="center" style:justify-single-word="false" fo:orphans="2" fo:widows="2" fo:keep-with-next="always" style:text-autospace="ideograph-alpha"/>
    </style:style>
    <style:style style:name="P43" style:family="paragraph" style:parent-style-name="Standard">
      <style:paragraph-properties fo:margin-left="0cm" fo:margin-right="0cm" fo:margin-top="0.494cm" fo:margin-bottom="0cm" fo:orphans="2" fo:widows="2" fo:text-indent="1.27cm" style:auto-text-indent="false" style:text-autospace="ideograph-alpha"/>
      <style:text-properties fo:font-size="14pt" fo:font-weight="bold" style:font-name-asian="Times New Roman" style:font-size-asian="14pt" style:font-weight-asian="bold" style:font-size-complex="14pt" style:font-weight-complex="bold"/>
    </style:style>
    <style:style style:name="P44" style:family="paragraph" style:parent-style-name="Standard">
      <style:paragraph-properties fo:margin-left="0cm" fo:margin-right="0cm" fo:margin-top="0.494cm" fo:margin-bottom="0cm" fo:text-align="justify" style:justify-single-word="false" fo:orphans="2" fo:widows="2" fo:text-indent="1.27cm" style:auto-text-indent="false" style:text-autospace="ideograph-alpha"/>
      <style:text-properties fo:font-size="14pt" fo:font-weight="bold" style:font-name-asian="Times New Roman" style:font-size-asian="14pt" style:font-weight-asian="bold" style:font-size-complex="14pt" style:font-style-complex="italic" style:font-weight-complex="bold"/>
    </style:style>
    <style:style style:name="P45" style:family="paragraph" style:parent-style-name="Standard">
      <style:paragraph-properties fo:margin-left="0cm" fo:margin-right="0cm" fo:margin-top="0.494cm" fo:margin-bottom="0cm" fo:text-align="justify" style:justify-single-word="false" fo:orphans="2" fo:widows="2" fo:text-indent="1.27cm" style:auto-text-indent="false" style:text-autospace="ideograph-alpha"/>
      <style:text-properties fo:font-size="14pt" fo:font-style="italic" fo:font-weight="bold" style:font-name-asian="Times New Roman" style:font-size-asian="14pt" style:font-style-asian="italic" style:font-weight-asian="bold" style:font-size-complex="14pt" style:font-style-complex="italic" style:font-weight-complex="bold"/>
    </style:style>
    <style:style style:name="P46" style:family="paragraph" style:parent-style-name="Standard">
      <style:paragraph-properties fo:margin-left="0cm" fo:margin-right="0cm" fo:margin-top="0.494cm" fo:margin-bottom="0cm" fo:text-align="justify" style:justify-single-word="false" fo:orphans="2" fo:widows="2" fo:text-indent="1.27cm" style:auto-text-indent="false" style:text-autospace="ideograph-alpha"/>
      <style:text-properties fo:font-size="14pt" style:font-name-asian="Times New Roman" style:font-size-asian="14pt" style:font-size-complex="14pt"/>
    </style:style>
    <style:style style:name="P47" style:family="paragraph" style:parent-style-name="Standard">
      <style:paragraph-properties fo:margin-left="0cm" fo:margin-right="0cm" fo:margin-top="0.494cm" fo:margin-bottom="0cm" fo:text-align="justify" style:justify-single-word="false" fo:orphans="2" fo:widows="2" fo:text-indent="1.27cm" style:auto-text-indent="false" style:text-autospace="ideograph-alpha"/>
    </style:style>
    <style:style style:name="P48" style:family="paragraph" style:parent-style-name="Standard">
      <style:paragraph-properties fo:margin-left="0cm" fo:margin-right="0cm" fo:margin-top="0.494cm" fo:margin-bottom="0cm" fo:text-align="justify" style:justify-single-word="false" fo:orphans="2" fo:widows="2" fo:text-indent="1.27cm" style:auto-text-indent="false" style:text-autospace="ideograph-alpha"/>
      <style:text-properties fo:color="#000000" fo:font-size="14pt" fo:font-weight="bold" style:font-name-asian="Times New Roman" style:font-size-asian="14pt" style:font-weight-asian="bold" style:font-size-complex="14pt" style:font-weight-complex="bold"/>
    </style:style>
    <style:style style:name="P49" style:family="paragraph" style:parent-style-name="Standard">
      <style:paragraph-properties fo:margin-top="0cm" fo:margin-bottom="0.21cm" fo:text-align="justify" style:justify-single-word="false" fo:orphans="2" fo:widows="2" style:text-autospace="ideograph-alpha" style:snap-to-layout-grid="false"/>
    </style:style>
    <style:style style:name="P50" style:family="paragraph" style:parent-style-name="Standard">
      <style:paragraph-properties fo:margin-top="0cm" fo:margin-bottom="0.21cm" fo:text-align="justify" style:justify-single-word="false" fo:orphans="2" fo:widows="2" style:text-autospace="ideograph-alpha" style:snap-to-layout-grid="false"/>
      <style:text-properties fo:font-size="14pt" style:font-name-asian="Times New Roman" style:font-size-asian="14pt" style:font-size-complex="14pt"/>
    </style:style>
    <style:style style:name="P51" style:family="paragraph" style:parent-style-name="Standard">
      <style:paragraph-properties fo:margin-top="0.494cm" fo:margin-bottom="0.109cm" fo:text-align="center" style:justify-single-word="false" fo:orphans="2" fo:widows="2" fo:keep-with-next="always" style:text-autospace="ideograph-alpha"/>
    </style:style>
    <style:style style:name="P52" style:family="paragraph" style:parent-style-name="Footer">
      <style:paragraph-properties fo:margin-left="0cm" fo:margin-right="0.635cm" fo:text-indent="0cm" style:auto-text-indent="false"/>
    </style:style>
    <style:style style:name="P53"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4" style:family="paragraph" style:parent-style-name="Обычный_20__28_веб_29_">
      <style:paragraph-properties fo:margin-left="0cm" fo:margin-right="0cm" fo:margin-top="0cm" fo:margin-bottom="0cm" fo:text-align="end" style:justify-single-word="false" fo:text-indent="1.251cm" style:auto-text-indent="false"/>
      <style:text-properties fo:font-size="14pt" style:font-size-asian="14pt" style:font-size-complex="14pt"/>
    </style:style>
    <style:style style:name="P55" style:family="paragraph" style:parent-style-name="Обычный_20__28_веб_29_">
      <style:paragraph-properties fo:margin-left="0cm" fo:margin-right="0cm" fo:margin-top="0cm" fo:margin-bottom="0cm" fo:text-align="end" style:justify-single-word="false" fo:text-indent="1.251cm" style:auto-text-indent="false" fo:break-before="page"/>
      <style:text-properties fo:font-size="14pt" style:font-size-asian="14pt" style:font-size-complex="14pt"/>
    </style:style>
    <style:style style:name="P56" style:family="paragraph" style:parent-style-name="Обычный_20__28_веб_29_" style:list-style-name="WW8Num6">
      <style:paragraph-properties fo:margin-top="0cm" fo:margin-bottom="0cm" fo:text-align="justify" style:justify-single-word="false"/>
    </style:style>
    <style:style style:name="P57"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58" style:family="paragraph" style:parent-style-name="Обычный_20__28_веб_29_" style:list-style-name="WW8Num6">
      <style:paragraph-properties fo:margin-top="0cm" fo:margin-bottom="0cm" fo:text-align="justify" style:justify-single-word="false"/>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style:font-weight-complex="bold"/>
    </style:style>
    <style:style style:name="T6" style:family="text">
      <style:text-properties fo:font-size="14pt" fo:font-weight="bold" style:letter-kerning="true" style:font-name-asian="Times New Roman" style:font-size-asian="14pt" style:font-weight-asian="bold"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style:letter-kerning="true" style:font-name-asian="Times New Roman"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text-transform="uppercase" fo:font-size="14pt" style:font-size-asian="14pt" style:font-size-complex="14pt"/>
    </style:style>
    <style:style style:name="T11" style:family="text">
      <style:text-properties fo:color="#26282f" fo:font-size="14pt" fo:font-weight="bold" style:font-name-asian="Times New Roman" style:font-size-asian="14pt" style:font-weight-asian="bold" style:font-size-complex="14pt" style:font-weight-complex="bold"/>
    </style:style>
    <style:style style:name="T12" style:family="text">
      <style:text-properties fo:color="#000000" fo:font-size="14pt" fo:font-weight="bold" style:font-name-asian="Times New Roman" style:font-size-asian="14pt" style:font-weight-asian="bold" style:font-size-complex="14pt" style:font-weight-complex="bold"/>
    </style:style>
    <style:style style:name="T13" style:family="text">
      <style:text-properties fo:color="#000000" fo:font-size="14pt" fo:font-weight="bold" style:letter-kerning="true" style:font-name-asian="Times New Roman" style:font-size-asian="14pt" style:font-weight-asian="bold" style:font-size-complex="14pt" style:font-weight-complex="bold"/>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АДМИНИСТРАЦИЯ МИЧУРИНСКОГО РАЙОНА</text:p>
      <text:p text:style-name="P27">ТАМБОВСКОЙ ОБЛАСТИ</text:p>
      <text:p text:style-name="P28"/>
      <text:p text:style-name="P30">муниципальное казенное учреждение</text:p>
      <text:p text:style-name="P31">Информационно-методический центр</text:p>
      <text:p text:style-name="P31">Мичуринского района</text:p>
      <text:p text:style-name="P17"/>
      <text:p text:style-name="P1">ПРИКАЗ</text:p>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8"><text:span text:style-name="T1">11.09.2013</text:span></text:p>
          </table:table-cell>
          <table:table-cell table:style-name="Таблица1.A1" office:value-type="string">
            <text:p text:style-name="P2">с. Заворонежское</text:p>
          </table:table-cell>
          <table:table-cell table:style-name="Таблица1.A1" office:value-type="string">
            <text:p text:style-name="P19"><text:span text:style-name="T1">№ 66 </text:span></text:p>
          </table:table-cell>
        </table:table-row>
      </table:table>
      <text:p text:style-name="P4"/>
      <text:p text:style-name="P32">Об организации работы сайтов образовательных учреждений Мичуринского района</text:p>
      <text:p text:style-name="Standard"/>
      <text:p text:style-name="P33"><text:span text:style-name="T2">На основании приказа управления образования и науки Тамбовской области от 05.09.203 № 2558 и в соответствии со ст. 29 Федерального закона от 29.12.2013 № 273-ФЗ «Об образовании в Российской Федерации», Федеральным законом «8-ФЗ от 09.02.2009 г. «Об обеспечении доступа к информации о деятельности государственных органов и органов местного самоуправления», постановлением Правительства РФ от 10.07.2013 № 582 «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и с целью обеспечения информационной открытости системы образования, </text:span><text:span text:style-name="T10">приказываю</text:span><text:span text:style-name="T2">:</text:span></text:p>
      <text:p text:style-name="P34"/>
      <text:p text:style-name="P33"><text:span text:style-name="T2">1. Утвердить рекомендации по ведению официальных сайтов образовательных учреждений Мичуринского района (приложение 1).</text:span></text:p>
      <text:p text:style-name="P33"><text:span text:style-name="T2">2. Руководителям образовательных учреждений, специалистам, ответственным за ведение и информационное наполнение сайтов образовательных учреждений руководствоваться ст. 29 Федерального закона от 29.12.2012 г. № 273-ФЗ «Об образовании в Российской Федерации», постановлением Правительства РФ от 10.07.2013 г. № 582 «Об утверждении правил размещения на официальном сайте образовательной организации в информационно-коммуникационной сети «интернет» и обновления информации об образовательной организации» (приложение 2).</text:span></text:p>
      <text:p text:style-name="P33"><text:span text:style-name="T2">2.1. При наличии филиалов организовать размещение необходимой информации о них в сети Интернет: на официальном сайте базовой общеобразовательной школы или на отдельном Интернет-ресурсе филиала.</text:span></text:p>
      <text:p text:style-name="P34">2.2. Обновлять сведения, представленные на официальном сайте образовательного учреждения не позднее 10 рабочих дней после их изменения.</text:p>
      <text:p text:style-name="P34">2.3. Привести официальные сайты образовательных учреждений в соответствие со ст.29 Федерального закона от 29.12.2012 г. № 273-ФЗ «Об образовании в Российской Федерации», постановлением Правительства РФ от 10.07.2013 № 582 «Об утверждении правил размещения на официальном <text:soft-page-break/>сайте образовательной организации в информационно-телекоммуникационной сети «интернет» и обновления информации об образовательной организации».</text:p>
      <text:p text:style-name="P33"><text:span text:style-name="T2">3. Специалистам, ответственным за ведение и информационное наполнение сайтов образовательных учреждений, информацию на сайтах размещать в форматах файлов, не требующих установки программного обеспечения, предполагающего заключение лицензионного соглашения, предусматривающего взимание оплаты с пользователя информации.</text:span></text:p>
      <text:p text:style-name="P33"><text:span text:style-name="T2">4. МКУ ИМЦ (Закревская Е.В.) ежемесячно проводить мониторинг официальных сайтов образовательных учреждений, готовить аналитическую справку по результатам мониторинга, готовить рекомендации по устранению выявленных недостатков и направлять их в образовательные учреждения.</text:span></text:p>
      <text:p text:style-name="P34"><text:s/>5. Контроль за исполнением настоящего приказа возложить на методиста МКУ Информационно-методического центра Мичуринского района Закревскую Е.В.</text:p>
      <text:p text:style-name="P34"/>
      <text:p text:style-name="P34"/>
      <text:p text:style-name="P5">Директор МКУ </text:p>
      <text:p text:style-name="P5">Информационно-методического центра</text:p>
      <text:p text:style-name="P20"><text:span text:style-name="T2">Мичуринского района<text:tab/><text:tab/><text:tab/><text:tab/><text:tab/><text:tab/> <text:s text:c="15"/>Э.А. Ененкова </text:span></text:p>
      <text:p text:style-name="P36">Приложение 1</text:p>
      <text:p text:style-name="P14"/>
      <text:p text:style-name="P15">Рекомендации по ведению сайтов образовательных учреждений Мичуринского района</text:p>
      <text:p text:style-name="P3"/>
      <text:p text:style-name="Standard"><text:span text:style-name="T2">Официальные сайты образовательных учреждений должны обеспечивать <text:s/>информационную открытость образовательного учреждения, отражать деятельность образовательного учреждения по различным направлениям и обновляться </text:span><text:span text:style-name="T3">не позднее 10 рабочих дней после их изменения.</text:span></text:p>
      <text:p text:style-name="P14"/>
      <text:p text:style-name="P33"><text:span text:style-name="T2">Для оптимального структурирования и более эффективного поиска информации на сайте образовательного учреждения рекомендуем создать разделы сайта для размещения информации, определенной в Федеральном законе от 29.12.2012 г. № 273-ФЗ «Об образовании в Российской Федерации», постановлении Правительства РФ от 10.07.2013 № 582 «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span></text:p>
      <text:p text:style-name="P3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Раздел сайта</text:p>
          </table:table-cell>
          <table:table-cell table:style-name="Таблица2.B1" office:value-type="string">
            <text:p text:style-name="P16">Размещаемая информация в соответствии с 273-ФЗ</text:p>
          </table:table-cell>
        </table:table-row>
        <table:table-row table:style-name="Таблица2.1">
          <table:table-cell table:style-name="Таблица2.A1" office:value-type="string">
            <text:p text:style-name="P21"><text:span text:style-name="T2">Общая информация </text:span><text:span text:style-name="T2">об образовательном учреждении</text:span></text:p>
          </table:table-cell>
          <table:table-cell table:style-name="Таблица2.B1" office:value-type="string">
            <text:list xml:id="list30629599" text:style-name="WW8Num9">
              <text:list-item>
                <text:p text:style-name="P7">Дата создания образовательного учреждения, </text:p>
              </text:list-item>
              <text:list-item>
                <text:p text:style-name="P22"><text:span text:style-name="T2">сведения об учредителе образовательного учреждения, </text:span></text:p>
              </text:list-item>
              <text:list-item>
                <text:p text:style-name="P22"><text:span text:style-name="T2">сведения о месте нахождения образовательного учреждения и его филиалов,</text:span></text:p>
              </text:list-item>
              <text:list-item>
                <text:p text:style-name="P6">режим, график работы, </text:p>
              </text:list-item>
              <text:list-item>
                <text:p text:style-name="P22"><text:span text:style-name="T2">контактные телефоны, </text:span></text:p>
              </text:list-item>
              <text:list-item>
                <text:p text:style-name="P6">адреса электронной почты.</text:p>
              </text:list-item>
            </text:list>
          </table:table-cell>
        </table:table-row>
        <table:table-row table:style-name="Таблица2.1">
          <table:table-cell table:style-name="Таблица2.A1" office:value-type="string">
            <text:p text:style-name="P8">Администрация образовательного учреждения</text:p>
          </table:table-cell>
          <table:table-cell table:style-name="Таблица2.B1" office:value-type="string">
            <text:list xml:id="list30613492" text:style-name="WW8Num3">
              <text:list-item>
                <text:p text:style-name="P24"><text:span text:style-name="T2">Фамилия, имя, отчество, должность <text:s/>руководителя образовательного учреждения, </text:span></text:p>
              </text:list-item>
              <text:list-item>
                <text:p text:style-name="P23"><text:span text:style-name="T2">фамилии, имена, отчества заместителей руководителя образовательного учреждения, </text:span></text:p>
              </text:list-item>
              <text:list-item>
                <text:p text:style-name="P9">контактный телефон руководителя образовательного учреждения</text:p>
              </text:list-item>
              <text:list-item>
                <text:p text:style-name="P9">адрес электронной почты <text:s/>руководителя образовательного учреждения.</text:p>
              </text:list-item>
            </text:list>
          </table:table-cell>
        </table:table-row>
        <table:table-row table:style-name="Таблица2.1">
          <table:table-cell table:style-name="Таблица2.A1" office:value-type="string">
            <text:p text:style-name="P8">Педагогический состав</text:p>
          </table:table-cell>
          <table:table-cell table:style-name="Таблица2.B1" office:value-type="string">
            <text:p text:style-name="P8">Персональный состав педагогических работников с указанием:</text:p>
            <text:list xml:id="list30635962" text:style-name="WW8Num5">
              <text:list-item>
                <text:p text:style-name="P25"><text:span text:style-name="T2">фамилии, имени, отчества,</text:span></text:p>
              </text:list-item>
              <text:list-item>
                <text:p text:style-name="P25"><text:span text:style-name="T2">занимаемой должность,</text:span></text:p>
              </text:list-item>
              <text:list-item>
                <text:p text:style-name="P25"><text:span text:style-name="T2">образования,</text:span></text:p>
              </text:list-item>
              <text:list-item>
                <text:p text:style-name="P25"><text:span text:style-name="T2">квалификации,</text:span></text:p>
              </text:list-item>
              <text:list-item>
                <text:p text:style-name="P25"><text:span text:style-name="T2">опыта работы,</text:span></text:p>
              </text:list-item>
              <text:list-item>
                <text:p text:style-name="P25"><text:span text:style-name="T2">преподаваемых дисциплин,</text:span></text:p>
              </text:list-item>
              <text:list-item>
                <text:p text:style-name="P25"><text:soft-page-break/><text:span text:style-name="T2">ученой степени (при наличии),</text:span></text:p>
              </text:list-item>
              <text:list-item>
                <text:p text:style-name="P25"><text:span text:style-name="T2">ученого звания (при наличии),</text:span></text:p>
              </text:list-item>
              <text:list-item>
                <text:p text:style-name="P25"><text:span text:style-name="T2">наименования направления подготовки и (или) специальности,</text:span></text:p>
              </text:list-item>
              <text:list-item>
                <text:p text:style-name="P25"><text:span text:style-name="T2">данных о повышении квалификации и (или) профессиональной переподготовке,</text:span></text:p>
              </text:list-item>
              <text:list-item>
                <text:p text:style-name="P25"><text:span text:style-name="T2">общего стажа работы,</text:span></text:p>
              </text:list-item>
              <text:list-item>
                <text:p text:style-name="P25"><text:span text:style-name="T2">стажа работы по специальности.</text:span></text:p>
              </text:list-item>
            </text:list>
            <text:p text:style-name="P5"/>
          </table:table-cell>
        </table:table-row>
        <table:table-row table:style-name="Таблица2.1">
          <table:table-cell table:style-name="Таблица2.A1" table:number-rows-spanned="2" office:value-type="string">
            <text:p text:style-name="P8">Структура образовательного учреждения (филиалы)</text:p>
          </table:table-cell>
          <table:table-cell table:style-name="Таблица2.B1" office:value-type="string">
            <text:p text:style-name="P8">Структура и органы управления образовательным учреждением</text:p>
          </table:table-cell>
        </table:table-row>
        <table:table-row table:style-name="Таблица2.1">
          <table:covered-table-cell/>
          <table:table-cell table:style-name="Таблица2.B1" office:value-type="string">
            <text:list xml:id="list30620060" text:style-name="WW8Num4">
              <text:list-item>
                <text:p text:style-name="P11">Наименование структурных подразделений (филиалов), </text:p>
              </text:list-item>
              <text:list-item>
                <text:p text:style-name="P10">места нахождения структурных подразделений (филиалов),</text:p>
              </text:list-item>
              <text:list-item>
                <text:p text:style-name="P10"><text:s/>фамилии, имена, отчества и должности руководителей структурных подразделений (филиалов), </text:p>
              </text:list-item>
              <text:list-item>
                <text:p text:style-name="P10">адреса электронной почты структурных подразделений (филиалов), </text:p>
              </text:list-item>
              <text:list-item>
                <text:p text:style-name="P10">адреса официальных сайтов в сети «интернет» структурных подразделений (при наличии), </text:p>
              </text:list-item>
              <text:list-item>
                <text:p text:style-name="P10">сведения о наличии положений о структурных подразделениях (при их наличии)</text:p>
              </text:list-item>
            </text:list>
          </table:table-cell>
        </table:table-row>
        <table:table-row table:style-name="Таблица2.1">
          <table:table-cell table:style-name="Таблица2.A1" table:number-rows-spanned="13" office:value-type="string">
            <text:p text:style-name="P8">Информация об образовательной деятельности </text:p>
          </table:table-cell>
          <table:table-cell table:style-name="Таблица2.B1" office:value-type="string">
            <text:p text:style-name="P8">Реализуемые образовательные программы с указанием учебных предметов, курсов, дисциплин (модулей), практики, предусмотренных соответствующей образовательной программой, язык образования.</text:p>
          </table:table-cell>
        </table:table-row>
        <table:table-row table:style-name="Таблица2.1">
          <table:covered-table-cell/>
          <table:table-cell table:style-name="Таблица2.B1" office:value-type="string">
            <text:p text:style-name="P8">Численность обучающихся по реализуемым образовательным программам за счет бюджетных ассигнований федерального бюджета</text:p>
          </table:table-cell>
        </table:table-row>
        <table:table-row table:style-name="Таблица2.1">
          <table:covered-table-cell/>
          <table:table-cell table:style-name="Таблица2.B1" office:value-type="string">
            <text:p text:style-name="P8">Федеральные государственные образовательные стандарты</text:p>
          </table:table-cell>
        </table:table-row>
        <table:table-row table:style-name="Таблица2.1">
          <table:covered-table-cell/>
          <table:table-cell table:style-name="Таблица2.B1" office:value-type="string">
            <text:p text:style-name="P8">Уровень обучения</text:p>
          </table:table-cell>
        </table:table-row>
        <table:table-row table:style-name="Таблица2.1">
          <table:covered-table-cell/>
          <table:table-cell table:style-name="Таблица2.B1" office:value-type="string">
            <text:p text:style-name="P8">Формы обучения</text:p>
          </table:table-cell>
        </table:table-row>
        <table:table-row table:style-name="Таблица2.1">
          <table:covered-table-cell/>
          <table:table-cell table:style-name="Таблица2.B1" office:value-type="string">
            <text:p text:style-name="P8">Нормативный срок обучения</text:p>
          </table:table-cell>
        </table:table-row>
        <table:table-row table:style-name="Таблица2.1">
          <table:covered-table-cell/>
          <table:table-cell table:style-name="Таблица2.B1" office:value-type="string">
            <text:p text:style-name="P8">Язык, на котором ведется обучение</text:p>
          </table:table-cell>
        </table:table-row>
        <table:table-row table:style-name="Таблица2.1">
          <table:covered-table-cell/>
          <table:table-cell table:style-name="Таблица2.B1" office:value-type="string">
            <text:p text:style-name="P8">Срок действия государственной аккредитации образовательной программы</text:p>
          </table:table-cell>
        </table:table-row>
        <table:table-row table:style-name="Таблица2.1">
          <table:covered-table-cell/>
          <table:table-cell table:style-name="Таблица2.B1" office:value-type="string">
            <text:p text:style-name="P8">Учебный план с приложением его копии</text:p>
          </table:table-cell>
        </table:table-row>
        <table:table-row table:style-name="Таблица2.1">
          <table:covered-table-cell/>
          <table:table-cell table:style-name="Таблица2.B1" office:value-type="string">
            <text:p text:style-name="P8">Аннотации к рабочим программам дисциплин (по каждой дисциплине в составе образовательной программы) с приложением их копий (при наличии)</text:p>
          </table:table-cell>
        </table:table-row>
        <table:table-row table:style-name="Таблица2.1">
          <table:covered-table-cell/>
          <table:table-cell table:style-name="Таблица2.B1" office:value-type="string">
            <text:p text:style-name="P8">Календарный учебный график с приложением его копии</text:p>
          </table:table-cell>
        </table:table-row>
        <table:table-row table:style-name="Таблица2.1">
          <table:covered-table-cell/>
          <table:table-cell table:style-name="Таблица2.B1" office:value-type="string">
            <text:p text:style-name="P8">Методические или иные документы, разработанные <text:soft-page-break/>образовательной организацией для обеспечения образовательного процесса</text:p>
          </table:table-cell>
        </table:table-row>
        <table:table-row table:style-name="Таблица2.1">
          <table:covered-table-cell/>
          <table:table-cell table:style-name="Таблица2.B1" office:value-type="string">
            <text:p text:style-name="P8">Трудоустройство выпускников</text:p>
          </table:table-cell>
        </table:table-row>
        <table:table-row table:style-name="Таблица2.1">
          <table:table-cell table:style-name="Таблица2.A1" table:number-rows-spanned="3" office:value-type="string">
            <text:p text:style-name="P8">Материально-техническое обеспечение образовательного учреждения</text:p>
          </table:table-cell>
          <table:table-cell table:style-name="Таблица2.B1" office:value-type="string">
            <text:p text:style-name="P37">Описание материально-технической базы образовательного учреждения:</text:p>
            <text:list xml:id="list30624159" text:style-name="WW8Num1">
              <text:list-item>
                <text:p text:style-name="P12">наличие оборудованных учебных кабинетов, </text:p>
              </text:list-item>
              <text:list-item>
                <text:p text:style-name="P12">объектов для проведения практических занятий,</text:p>
              </text:list-item>
              <text:list-item>
                <text:p text:style-name="P12">библиотек, </text:p>
              </text:list-item>
              <text:list-item>
                <text:p text:style-name="P12">спортивных залов и площадок,</text:p>
              </text:list-item>
              <text:list-item>
                <text:p text:style-name="P12">средств обучения и воспитания,</text:p>
              </text:list-item>
              <text:list-item>
                <text:p text:style-name="P12">условия питания и охраны здоровья обучающихся, </text:p>
              </text:list-item>
              <text:list-item>
                <text:p text:style-name="P12">доступ к информационным системам и сети «интернет», электронных образовательных ресурсах, доступ к которым обеспечивается обучающимся).</text:p>
              </text:list-item>
            </text:list>
          </table:table-cell>
        </table:table-row>
        <table:table-row table:style-name="Таблица2.1">
          <table:covered-table-cell/>
          <table:table-cell table:style-name="Таблица2.B1" office:value-type="string">
            <text:p text:style-name="P21"><text:span text:style-name="T2">О поступлении финансовых и материальных средств и об их расходовании по итогам финансового года </text:span></text:p>
          </table:table-cell>
        </table:table-row>
        <table:table-row table:style-name="Таблица2.1">
          <table:covered-table-cell/>
          <table:table-cell table:style-name="Таблица2.B1" office:value-type="string">
            <text:p text:style-name="P8">План финансово-хозяйственной деятельности образовательного учреждения, утвержденного в установочном порядке законодательством Российской Федерации порядке, или бюджетной сметы образовательного учреждения</text:p>
          </table:table-cell>
        </table:table-row>
        <table:table-row table:style-name="Таблица2.1">
          <table:table-cell table:style-name="Таблица2.A1" table:number-rows-spanned="5" office:value-type="string">
            <text:p text:style-name="P8">Нормативные документы -Копии</text:p>
          </table:table-cell>
          <table:table-cell table:style-name="Таблица2.B1" office:value-type="string">
            <text:p text:style-name="P8">Устав образовательного учреждения</text:p>
          </table:table-cell>
        </table:table-row>
        <table:table-row table:style-name="Таблица2.1">
          <table:covered-table-cell/>
          <table:table-cell table:style-name="Таблица2.B1" office:value-type="string">
            <text:p text:style-name="P8">Лицензия на осуществление образовательной деятельности (с приложениями)</text:p>
          </table:table-cell>
        </table:table-row>
        <table:table-row table:style-name="Таблица2.1">
          <table:covered-table-cell/>
          <table:table-cell table:style-name="Таблица2.B1" office:value-type="string">
            <text:p text:style-name="P8">Свидетельство о государственной аккредитации (с приложениями)</text:p>
          </table:table-cell>
        </table:table-row>
        <table:table-row table:style-name="Таблица2.1">
          <table:covered-table-cell/>
          <table:table-cell table:style-name="Таблица2.B1" office:value-type="string">
            <text:p text:style-name="P8">План финансово-хозяйственной деятельности образовательного учреждения, утвержденного в установочном порядке законодательством Российской Федерации порядке, или бюджетной сметы образовательного учреждения (повторно).</text:p>
          </table:table-cell>
        </table:table-row>
        <table:table-row table:style-name="Таблица2.1">
          <table:covered-table-cell/>
          <table:table-cell table:style-name="Таблица2.B1" office:value-type="string">
            <text:list xml:id="list30620441" text:style-name="WW8Num7">
              <text:list-item>
                <text:p text:style-name="P26"><text:span text:style-name="T2">Локальные нормативные акты, предусмотренные ст. 30 ч. 2 ФЗ «Об образовании в РФ»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span></text:p>
              </text:list-item>
              <text:list-item>
                <text:p text:style-name="P13">правила внутреннего <text:s/>распорядка обучающихся,</text:p>
              </text:list-item>
              <text:list-item>
                <text:p text:style-name="P13"><text:soft-page-break/>правила внутреннего трудового распорядка, </text:p>
              </text:list-item>
              <text:list-item>
                <text:p text:style-name="P13">коллективный договор.</text:p>
              </text:list-item>
            </text:list>
          </table:table-cell>
        </table:table-row>
        <table:table-row table:style-name="Таблица2.1">
          <table:table-cell table:style-name="Таблица2.A1" table:number-rows-spanned="2" office:value-type="string">
            <text:p text:style-name="P8">Результаты внутришкольной деятельности</text:p>
          </table:table-cell>
          <table:table-cell table:style-name="Таблица2.B1" office:value-type="string">
            <text:p text:style-name="P8">Отчеты о результатах самообследования, проведенного в порядке, установленном федеральным органом исполнительной власти.</text:p>
          </table:table-cell>
        </table:table-row>
        <table:table-row table:style-name="Таблица2.1">
          <table:covered-table-cell/>
          <table:table-cell table:style-name="Таблица2.B1" office:value-type="string">
            <text:p text:style-name="P8">Предписания органов, осуществляющих государственный контроль (надзор) в сфере образования.</text:p>
          </table:table-cell>
        </table:table-row>
      </table:table>
      <text:p text:style-name="P34"/>
      <text:p text:style-name="P34">Вышеуказанная информация размещается на официальном сайте в текстовой или табличной формах, а также в форме копий документов в соответствии с требованиями к структуре официального сайта и формату представления информации, установленными Федеральной службой по надзору в сфере образования и науки.</text:p>
      <text:p text:style-name="P34">При размещении информации на официальном сайте и её обновлении обеспечивается соблюдение требований законодательства Российской Федерации о персональных данных.</text:p>
      <text:p text:style-name="P34">На официальном сайте образовательного учреждения представляется наглядная информация о его структуре (карта сайта).</text:p>
      <text:p text:style-name="P33"><text:span text:style-name="T2">Официальный сайт образовательного учреждения является частью единой информационной образовательной среды и представляет пользователю ссылки на органы управления образованием и образовательные порталы: </text:span></text:p>
      <text:list xml:id="list30624575" text:style-name="WW8Num8">
        <text:list-item>
          <text:p text:style-name="P38"><text:span text:style-name="T2">официальный сайт Министерства образования и науки Российской Федерации, федеральный портал «Российское образование», информационная система «Единое окно доступа к образовательным ресурсам», единая коллекция цифровых образовательных ресурсов, федеральный центр информационно-образовательных ресурсов;</text:span></text:p>
        </text:list-item>
        <text:list-item>
          <text:p text:style-name="P38"><text:span text:style-name="T2">управление образования и науки Тамбовской области, Тамбовский областной институт повышения квалификации, Тамбов – ВИКИ, «</text:span><text:span text:style-name="T7">Intel</text:span><text:span text:style-name="T2">. Обучение для будущего»;</text:span></text:p>
        </text:list-item>
        <text:list-item>
          <text:p text:style-name="P39">отдел образования администрации Мичуринского района, МКУ Информационно-методический центр Мичуринского района, сайты образовательных учреждений Мичуринского района.</text:p>
        </text:list-item>
      </text:list>
      <text:p text:style-name="P53"/>
      <text:p text:style-name="P53">Ответственным за ведение и информационное наполнение сайта образовательного учреждения необходимо:</text:p>
      <text:p text:style-name="P53"/>
      <text:list xml:id="list30629652" text:style-name="WW8Num6">
        <text:list-item>
          <text:p text:style-name="P58">постоянно анализировать работоспособность ссылок и баннеров; быстроту загрузки страниц (не следует размещать на странице необработанные объекты (фотографии, рисунки, схемы), имеющие большой размер (объем): для этого необходимо создавать архивы, предварительно обрабатывать размещаемые графические объекты и т.п.); общее оформление сайта, динамичность информации (своевременность и частота обновления информации);</text:p>
        </text:list-item>
      </text:list>
      <text:p text:style-name="P53"><text:soft-page-break/></text:p>
      <text:list xml:id="list30647416" text:continue-numbering="true" text:style-name="WW8Num6">
        <text:list-item>
          <text:p text:style-name="P56"><text:span text:style-name="T2">внимательно изучать содержание всех разделов и документов, вывешенных на сайте, вовремя удалять устаревшие документы и информацию, проверять соответствие названий разделов и документов их содержимому;</text:span></text:p>
        </text:list-item>
        <text:list-item>
          <text:p text:style-name="P58">при размещении информации обращать внимание на использование полей страницы сайта (максимальное или частичное); наличие фотографий, символов, позволяющих быстро и качественно ориентироваться в информационном потоке; принцип размещения информации; возможность однозначного и быстрого трактования ссылок и баннеров с целью нахождения нужной информации; </text:p>
        </text:list-item>
        <text:list-item>
          <text:p text:style-name="P58">структурировать размещаемую нормативную документацию, списки, информационные материалы;</text:p>
        </text:list-item>
        <text:list-item>
          <text:p text:style-name="P56"><text:span text:style-name="T2">обратить особое внимание на освещение деятельности <text:s/></text:span><text:span text:style-name="T3">общественного участия в управлении образованием</text:span><text:span text:style-name="T2"> (регулярно размещать протоколы заседании управляющих советов);</text:span></text:p>
        </text:list-item>
        <text:list-item>
          <text:p text:style-name="P56"><text:span text:style-name="T2">регулярно просматривать сообщения в гостевой книге, удалять сообщения, содержащие информацию, несовместимую с деятельностью образовательного учреждения, <text:s/>рекламу, спам и т.д., публиковать ответы на вопросы посетителей сайта;</text:span></text:p>
        </text:list-item>
        <text:list-item>
          <text:p text:style-name="P58">регулярно проверять компьютер на наличие вирусов, вредоносных программ;</text:p>
        </text:list-item>
      </text:list>
      <text:list xml:id="list30643938" text:style-name="WW8Num2">
        <text:list-item>
          <text:p text:style-name="P40">предусматривать защиту информации от уничтожения, модификации, блокирования доступа к ней;</text:p>
        </text:list-item>
        <text:list-item>
          <text:p text:style-name="P40">возможность копирования информации на резервный носитель, обеспечивающий её восстановление;</text:p>
        </text:list-item>
        <text:list-item>
          <text:p text:style-name="P40">защиту от копирования авторских материалов.</text:p>
        </text:list-item>
      </text:list>
      <text:p text:style-name="P57"/>
      <text:p text:style-name="P54"/>
      <text:p text:style-name="P55">Приложение 2</text:p>
      <text:p text:style-name="P53"/>
      <text:p text:style-name="P41"><text:span text:style-name="T5">Выдержка из </text:span><text:span text:style-name="T11">Федерального закона от 29 декабря 2012 г. № 273-ФЗ<text:line-break/>"Об образовании в Российской Федерации"</text:span></text:p>
      <text:p text:style-name="P42"><text:span text:style-name="T6">(в части, касающейся организации работы официального сайта)<text:line-break/></text:span><text:span text:style-name="T8">(с изменениями от 7 мая, 7 июня, 2, 23 июля 2013 г.)</text:span></text:p>
      <text:p text:style-name="P43">Статья 29. Информационная открытость образовательной организации</text:p>
      <text:p text:style-name="P44">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45">2. Образовательные организации обеспечивают открытость и доступность:</text:p>
      <text:p text:style-name="P46">1) информации:</text:p>
      <text:p text:style-name="P46">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46">б) о структуре и об органах управления образовательной организацией;</text:p>
      <text:p text:style-name="P46">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46">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46">д) о языках образования;</text:p>
      <text:p text:style-name="P46">е) о федеральных государственных образовательных стандартах, об образовательных стандартах (при их наличии);</text:p>
      <text:p text:style-name="P46"><text:soft-page-break/>ж) о руководителе образовательной организации, его заместителях, руководителях филиалов образовательной организации (при их наличии);</text:p>
      <text:p text:style-name="P46">з) о персональном составе педагогических работников с указанием уровня образования, квалификации и опыта работы;</text:p>
      <text:p text:style-name="P46">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46">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47"><text:span text:style-name="T9">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span></text:p>
      <text:p text:style-name="P46">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46">н) о наличии и об условиях предоставления обучающимся стипендий, мер социальной поддержки;</text:p>
      <text:p text:style-name="P46">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46">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text:soft-page-break/>по договорам об образовании за счет средств физических и (или) юридических лиц;</text:p>
      <text:p text:style-name="P46">р) о поступлении финансовых и материальных средств и об их расходовании по итогам финансового года;</text:p>
      <text:p text:style-name="P46">с) о трудоустройстве выпускников;</text:p>
      <text:p text:style-name="P46">2) копий:</text:p>
      <text:p text:style-name="P46">а) устава образовательной организации;</text:p>
      <text:p text:style-name="P46">б) лицензии на осуществление образовательной деятельности (с приложениями);</text:p>
      <text:p text:style-name="P46">в) свидетельства о государственной аккредитации (с приложениями);</text:p>
      <text:p text:style-name="P46">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46">д) локальных нормативных актов, предусмотренных частью 2 статьи 30 настоящего Федерального закона, правил внутреннего распорядка обучающихся, правил внутреннего трудового распорядка, коллективного договора;</text:p>
      <text:p text:style-name="P46">3) отчета о результатах самообследования. Показатели деятельности образовательной организации, 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6">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46">5) предписаний органов, осуществляющих государственный контроль (надзор) в сфере образования, отчетов об исполнении таких предписаний;</text:p>
      <text:p text:style-name="P46">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46"/>
      <text:p text:style-name="P45"><text:soft-page-break/>3. Информация и документы, указанные в части 2 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p text:style-name="P48">Постановление Правительства РФ от 10 июля 2013 г. № 582<text:line-break/>"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p>
      <text:p text:style-name="P47"><text:span text:style-name="T9">В соответствии со </text:span><text:span text:style-name="T12">статьей 29</text:span><text:span text:style-name="T9"> Федерального закона "Об образовании в Российской Федерации" Правительство Российской Федерации постановляет:</text:span></text:p>
      <text:p text:style-name="P47"><text:bookmark-start text:name="sub_1"/><text:bookmark-end text:name="sub_1"/><text:span text:style-name="T9">1. Утвердить прилагаемые </text:span><text:span text:style-name="T12">Правила</text:span><text:span text:style-name="T9">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text:span></text:p>
      <text:p text:style-name="P47"><text:bookmark-start text:name="sub_2"/><text:bookmark-end text:name="sub_2"/><text:span text:style-name="T9">2. Признать утратившим силу </text:span><text:span text:style-name="T12">постановление</text:span><text:span text:style-name="T9"> Правительства Российской Федерации от 18 апреля 2012 г. № 343 "Об утверждении Правил размещения в сети Интернет и обновления информации об образовательном учреждении" (Собрание законодательства Российской Федерации, 2012, № 17, ст. 2012). </text:span></text:p>
      <text:p text:style-name="P46"><text:bookmark-start text:name="sub_3"/><text:bookmark-end text:name="sub_3"/>3. Настоящее постановление вступает в силу с 1 сентября 2013 г.</text:p>
      <text:p text:style-name="P4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9"><text:span text:style-name="T9">Председатель Правительства<text:line-break/>Российской Федерации</text:span></text:p>
          </table:table-cell>
          <table:table-cell table:style-name="Таблица3.A1" office:value-type="string">
            <text:p text:style-name="P50">Д. Медведев</text:p>
          </table:table-cell>
        </table:table-row>
      </table:table>
      <text:p text:style-name="P47"/>
      <text:p text:style-name="P51"><text:bookmark-start text:name="sub_1000"/><text:bookmark-end text:name="sub_1000"/><text:soft-page-break/><text:span text:style-name="T6">Правила<text:line-break/>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line-break/>(утв. </text:span><text:span text:style-name="T13">постановлением</text:span><text:span text:style-name="T6"> Правительства РФ от 10 июля 2013 г. № 582)</text:span></text:p>
      <text:p text:style-name="P46"><text:bookmark-start text:name="sub_1001"/><text:bookmark-end text:name="sub_1001"/>1. Настоящие Правила определяют порядок размещения на официальном сайте образовательной организации в информационно-телекоммуникационной сети "Интернет" (далее соответственно - официальный сайт, сеть "Интернет") и обновления информации об образовательной организации, за исключением сведений, составляющих государственную и иную охраняемую законом тайну, в целях обеспечения открытости и доступности указанной информации. </text:p>
      <text:p text:style-name="P46"><text:bookmark-start text:name="sub_1002"/><text:bookmark-end text:name="sub_1002"/>2. Действие настоящих Правил не распространяется на образовательные организации, находящие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и федеральных органов исполнительной власти, осуществляющих функции:</text:p>
      <text:p text:style-name="P46"><text:bookmark-start text:name="sub_10021"/><text:bookmark-end text:name="sub_10021"/>а) по выработке и реализации государственной политики и нормативно-правовому регулированию в области обороны;</text:p>
      <text:p text:style-name="P46"><text:bookmark-start text:name="sub_10022"/><text:bookmark-end text:name="sub_10022"/>б)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46"><text:bookmark-start text:name="sub_10023"/><text:bookmark-end text:name="sub_10023"/>в) по контролю и надзору в сфере исполнения уголовных наказаний в отношении осужденных, содержанию лиц, подозреваемых или обвиняемых в совершении преступлений, и подсудимых, находящихся под стражей, их охране и конвоированию,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46"><text:bookmark-start text:name="sub_10024"/><text:bookmark-end text:name="sub_10024"/>г) по выработке государственной политики, нормативно-правовому регулированию, контролю и надзору в сфере государственной охраны;</text:p>
      <text:p text:style-name="P46"><text:bookmark-start text:name="sub_10025"/><text:bookmark-end text:name="sub_10025"/>д)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 </text:p>
      <text:p text:style-name="P46"><text:bookmark-start text:name="sub_1003"/><text:bookmark-end text:name="sub_1003"/>3. Образовательная организация размещает на официальном сайте:</text:p>
      <text:p text:style-name="P46"><text:bookmark-start text:name="sub_10031"/><text:bookmark-end text:name="sub_10031"/>а) информацию:</text:p>
      <text:p text:style-name="P46"><text:soft-page-break/>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46">о структуре и об органах управления образовательной организации, в том числе:</text:p>
      <text:p text:style-name="P46">наименование структурных подразделений (органов управления);</text:p>
      <text:p text:style-name="P46">фамилии, имена, отчества и должности руководителей структурных подразделений;</text:p>
      <text:p text:style-name="P46">места нахождения структурных подразделений;</text:p>
      <text:p text:style-name="P46">адреса официальных сайтов в сети "Интернет" структурных подразделений (при наличии);</text:p>
      <text:p text:style-name="P46">адреса электронной почты структурных подразделений (при наличии);</text:p>
      <text:p text:style-name="P46">сведения о наличии положений о структурных подразделениях (об органах управления) с приложением копий указанных положений (при их наличии);</text:p>
      <text:p text:style-name="P46">об уровне образования;</text:p>
      <text:p text:style-name="P46">о формах обучения;</text:p>
      <text:p text:style-name="P46">о нормативном сроке обучения;</text:p>
      <text:p text:style-name="P46">о сроке действия государственной аккредитации образовательной программы (при наличии государственной аккредитации);</text:p>
      <text:p text:style-name="P46">об описании образовательной программы с приложением ее копии;</text:p>
      <text:p text:style-name="P46">об учебном плане с приложением его копии;</text:p>
      <text:p text:style-name="P46">об аннотации к рабочим программам дисциплин (по каждой дисциплине в составе образовательной программы) с приложением их копий (при наличии);</text:p>
      <text:p text:style-name="P46">о календарном учебном графике с приложением его копии;</text:p>
      <text:p text:style-name="P46">о методических и об иных документах, разработанных образовательной организацией для обеспечения образовательного процесса;</text:p>
      <text:p text:style-name="P46"><text:soft-page-break/>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46">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46">о языках, на которых осуществляется образование (обучение);</text:p>
      <text:p text:style-name="P46">о федеральных государственных образовательных стандартах и об образовательных стандартах с приложением их копий (при наличии);</text:p>
      <text:p text:style-name="P46">о руководителе образовательной организации, его заместителях, руководителях филиалов образовательной организации (при их наличии), в том числе:</text:p>
      <text:p text:style-name="P46">фамилия, имя, отчество (при наличии) руководителя, его заместителей;</text:p>
      <text:p text:style-name="P46">должность руководителя, его заместителей;</text:p>
      <text:p text:style-name="P46">контактные телефоны;</text:p>
      <text:p text:style-name="P46">адрес электронной почты;</text:p>
      <text:p text:style-name="P46">о персональном составе педагогических работников с указанием уровня образования, квалификации и опыта работы, в том числе:</text:p>
      <text:p text:style-name="P46">фамилия, имя, отчество (при наличии) работника;</text:p>
      <text:p text:style-name="P46">занимаемая должность (должности);</text:p>
      <text:p text:style-name="P46">преподаваемые дисциплины;</text:p>
      <text:p text:style-name="P46">ученая степень (при наличии);</text:p>
      <text:p text:style-name="P46">ученое звание (при наличии);</text:p>
      <text:p text:style-name="P46">наименование направления подготовки и (или) специальности;</text:p>
      <text:p text:style-name="P46">данные о повышении квалификации и (или) профессиональной переподготовке (при наличии);</text:p>
      <text:p text:style-name="P46">общий стаж работы;</text:p>
      <text:p text:style-name="P46"><text:soft-page-break/>стаж работы по специальности;</text:p>
      <text:p text:style-name="P46">о материально-техническом обеспечении образовательной деятельности, в том числе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46">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46">о наличии и условиях предоставления обучающимся стипендий, мер социальной поддержки;</text:p>
      <text:p text:style-name="P46">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46">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46">о поступлении финансовых и материальных средств и об их расходовании по итогам финансового года;</text:p>
      <text:p text:style-name="P46">о трудоустройстве выпускников;</text:p>
      <text:p text:style-name="P46"><text:bookmark-start text:name="sub_10032"/><text:bookmark-end text:name="sub_10032"/>б) копии:</text:p>
      <text:p text:style-name="P46">устава образовательной организации;</text:p>
      <text:p text:style-name="P46">лицензии на осуществление образовательной деятельности (с приложениями);</text:p>
      <text:p text:style-name="P46">свидетельства о государственной аккредитации (с приложениями);</text:p>
      <text:p text:style-name="P46"><text:soft-page-break/>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47"><text:span text:style-name="T9">локальных нормативных актов, предусмотренных </text:span><text:span text:style-name="T12">частью 2 статьи 30</text:span><text:span text:style-name="T9"> Федерального закона "Об образовании в Российской Федерации", правил внутреннего распорядка обучающихся, правил внутреннего трудового распорядка и коллективного договора;</text:span></text:p>
      <text:p text:style-name="P46"><text:bookmark-start text:name="sub_10033"/><text:bookmark-end text:name="sub_10033"/>в) отчет о результатах самообследования;</text:p>
      <text:p text:style-name="P46"><text:bookmark-start text:name="sub_10034"/><text:bookmark-end text:name="sub_10034"/>г)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p>
      <text:p text:style-name="P46"><text:bookmark-start text:name="sub_10035"/><text:bookmark-end text:name="sub_10035"/>д) предписания органов, осуществляющих государственный контроль (надзор) в сфере образования, отчеты об исполнении таких предписаний;</text:p>
      <text:p text:style-name="P46"><text:bookmark-start text:name="sub_10036"/><text:bookmark-end text:name="sub_10036"/>е) иную информацию,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 </text:p>
      <text:p text:style-name="P47"><text:bookmark-start text:name="sub_1004"/><text:bookmark-end text:name="sub_1004"/><text:span text:style-name="T9">4. Образовательные организации, реализующие общеобразовательные программы, дополнительно к информации, предусмотренной </text:span><text:span text:style-name="T12">пунктом 3</text:span><text:span text:style-name="T9"> настоящих Правил, указывают наименование образовательной программы. </text:span></text:p>
      <text:p text:style-name="P47"><text:bookmark-start text:name="sub_1005"/><text:bookmark-end text:name="sub_1005"/><text:span text:style-name="T9">5. Образовательные организации, реализующие профессиональные образовательные программы, дополнительно к информации, предусмотренной </text:span><text:span text:style-name="T12">пунктом 3</text:span><text:span text:style-name="T9"> настоящих Правил, для каждой образовательной программы указывают:</text:span></text:p>
      <text:p text:style-name="P46"><text:bookmark-start text:name="sub_10051"/><text:bookmark-end text:name="sub_10051"/>а) уровень образования;</text:p>
      <text:p text:style-name="P46"><text:bookmark-start text:name="sub_10052"/><text:bookmark-end text:name="sub_10052"/>б) код и наименование профессии, специальности, направления подготовки;</text:p>
      <text:p text:style-name="P46"><text:bookmark-start text:name="sub_10053"/><text:bookmark-end text:name="sub_10053"/>в) информацию:</text:p>
      <text:p text:style-name="P46">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и организаций дополнительного профессионального образования);</text:p>
      <text:p text:style-name="P46"><text:soft-page-break/>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 </text:p>
      <text:p text:style-name="P47"><text:bookmark-start text:name="sub_1006"/><text:bookmark-end text:name="sub_1006"/><text:span text:style-name="T9">6. Образовательная организация обновляет сведения, указанные в </text:span><text:span text:style-name="T12">пунктах 3-5</text:span><text:span text:style-name="T9"> настоящих Правил, не позднее 10 рабочих дней после их изменений. </text:span></text:p>
      <text:p text:style-name="P46"><text:bookmark-start text:name="sub_1007"/><text:bookmark-end text:name="sub_1007"/>7. Пользователю официального сайта предоставляется наглядная информация о структуре официального сайта, включающая в себя ссылку на официальный сайт Министерства образования и науки Российской Федерации в сети "Интернет".</text:p>
      <text:p text:style-name="P47"><text:bookmark-start text:name="sub_1008"/><text:bookmark-end text:name="sub_1008"/><text:span text:style-name="T9">8. Информация, указанная в </text:span><text:span text:style-name="T12">пунктах 3-5</text:span><text:span text:style-name="T9"> настоящих Правил, размещается на официальном сайте в текстовой и (или) табличной формах, а также в форме копий документов в соответствии с требованиями к структуре официального сайта и формату представления информации, установленными Федеральной службой по надзору в сфере образования и науки. </text:span></text:p>
      <text:p text:style-name="P47"><text:bookmark-start text:name="sub_1009"/><text:bookmark-end text:name="sub_1009"/><text:span text:style-name="T9">9. При размещении информации на официальном сайте и ее обновлении обеспечивается соблюдение требований </text:span><text:span text:style-name="T12">законодательства</text:span><text:span text:style-name="T9"> Российской Федерации о персональных данных. </text:span></text:p>
      <text:p text:style-name="P46"><text:bookmark-start text:name="sub_1010"/><text:bookmark-end text:name="sub_1010"/>10. Технологические и программные средства, которые используются для функционирования официального сайта, должны обеспечивать:</text:p>
      <text:p text:style-name="P46"><text:bookmark-start text:name="sub_10101"/><text:bookmark-end text:name="sub_10101"/>а) доступ к размещенной на официальном сайте информ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p text:style-name="P46"><text:bookmark-start text:name="sub_10102"/><text:bookmark-end text:name="sub_10102"/>б) защиту информации от уничтожения, модификации и блокирования доступа к ней, а также иных неправомерных действий в отношении нее;</text:p>
      <text:p text:style-name="P46"><text:bookmark-start text:name="sub_10103"/><text:bookmark-end text:name="sub_10103"/>в) возможность копирования информации на резервный носитель, обеспечивающий ее восстановление;</text:p>
      <text:p text:style-name="P46"><text:bookmark-start text:name="sub_10104"/><text:bookmark-end text:name="sub_10104"/>г) защиту от копирования авторских материалов. </text:p>
      <text:p text:style-name="P46"><text:bookmark-start text:name="sub_1011"/><text:bookmark-end text:name="sub_1011"/><text:soft-page-break/>11. Информация на официальном сайте размещается на русском языке, а также может быть размещена на государственных языках республик, входящих в состав Российской Федерации, и (или) на иностранных языках.</text:p>
      <text:p text:style-name="P46"/>
      <text:p text:style-name="P5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Calibri"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109cm" fo:orphans="2" fo:widows="2" fo:keep-with-next="always" style:text-autospace="ideograph-alpha"/>
      <style:text-properties fo:font-size="24pt" fo:font-weight="bold" style:letter-kerning="true" style:font-name-asian="Times New Roman" style:font-size-asian="24pt" style:font-weight-asian="bold" style:font-size-complex="24pt" style:font-weight-complex="bold"/>
    </style:style>
    <style:style style:name="Обычный_20__28_веб_29_" style:display-name="Обычный (веб)" style:family="paragraph" style:parent-style-name="Standard">
      <style:paragraph-properties fo:margin-top="0.494cm" fo:margin-bottom="0.21cm" fo:orphans="2" fo:widows="2" style:text-autospace="ideograph-alpha"/>
      <style:text-properties fo:font-size="12pt" style:font-name-asian="Times New Roman"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МИЧУРИНСКОГО РАЙОНА</dc:title>
    <meta:initial-creator>Admin</meta:initial-creator>
    <meta:creation-date>2013-09-11T14:09:00</meta:creation-date>
    <dc:creator>Admin</dc:creator>
    <dc:date>2013-09-13T10:45:00</dc:date>
    <meta:editing-cycles>10</meta:editing-cycles>
    <meta:editing-duration>PT4H51M</meta:editing-duration>
    <meta:document-statistic meta:table-count="3" meta:image-count="0" meta:object-count="0" meta:page-count="18" meta:paragraph-count="240" meta:word-count="3440" meta:character-count="29855"/>
    <meta:generator>OpenOffice.org/3.3$Win32 OpenOffice.org_project/330m20$Build-9567</meta:generator>
  </office:meta>
</office:document-meta>
</file>