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7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993cm" table:align="left"/>
    </style:style>
    <style:style style:name="Таблица2.A" style:family="table-column">
      <style:table-column-properties style:column-width="16.99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02cm" table:align="left"/>
    </style:style>
    <style:style style:name="Таблица3.A" style:family="table-column">
      <style:table-column-properties style:column-width="9.357cm"/>
    </style:style>
    <style:style style:name="Таблица3.B" style:family="table-column">
      <style:table-column-properties style:column-width="3.778cm"/>
    </style:style>
    <style:style style:name="Таблица3.C" style:family="table-column">
      <style:table-column-properties style:column-width="3.766cm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4" style:family="table">
      <style:table-properties style:width="16.902cm" table:align="left"/>
    </style:style>
    <style:style style:name="Таблица4.A" style:family="table-column">
      <style:table-column-properties style:column-width="8.645cm"/>
    </style:style>
    <style:style style:name="Таблица4.B" style:family="table-column">
      <style:table-column-properties style:column-width="3.646cm"/>
    </style:style>
    <style:style style:name="Таблица4.C" style:family="table-column">
      <style:table-column-properties style:column-width="4.611cm"/>
    </style:style>
    <style:style style:name="Таблица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4.C1" style:family="table-cell">
      <style:table-cell-properties style:vertical-align="middle" fo:padding="0.049cm" fo:border="0.035cm solid #808080"/>
    </style:style>
    <style:style style:name="Таблица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4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5" style:family="table">
      <style:table-properties style:width="16.895cm" table:align="left"/>
    </style:style>
    <style:style style:name="Таблица5.A" style:family="table-column">
      <style:table-column-properties style:column-width="9.435cm"/>
    </style:style>
    <style:style style:name="Таблица5.B" style:family="table-column">
      <style:table-column-properties style:column-width="3.265cm"/>
    </style:style>
    <style:style style:name="Таблица5.C" style:family="table-column">
      <style:table-column-properties style:column-width="4.195cm"/>
    </style:style>
    <style:style style:name="Таблица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5.C1" style:family="table-cell">
      <style:table-cell-properties style:vertical-align="middle" fo:padding="0.049cm" fo:border="0.035cm solid #808080"/>
    </style:style>
    <style:style style:name="Таблица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5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color="#000000" style:font-name="Times New Roman" fo:font-size="12pt" fo:font-weight="bold"/>
    </style:style>
    <style:style style:name="P2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style:font-name="Times New Roman" fo:font-size="12pt"/>
    </style:style>
    <style:style style:name="P3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style:use-window-font-color="true" style:font-name="Times New Roman" fo:font-size="12pt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style:use-window-font-color="true" style:font-name="Times New Roman" fo:font-size="12pt" fo:font-weight="bold"/>
    </style:style>
    <style:style style:name="P5" style:family="paragraph" style:parent-style-name="Table_20_Contents">
      <style:paragraph-properties fo:margin-top="0cm" fo:margin-bottom="0cm"/>
    </style:style>
    <style:style style:name="P6" style:family="paragraph" style:parent-style-name="Table_20_Contents">
      <style:paragraph-properties fo:margin-top="0cm" fo:margin-bottom="0cm"/>
      <style:text-properties fo:font-size="12pt"/>
    </style:style>
    <style:style style:name="P7" style:family="paragraph" style:parent-style-name="Table_20_Contents">
      <style:paragraph-properties fo:margin-top="0cm" fo:margin-bottom="0cm"/>
      <style:text-properties style:font-name="Times New Roman"/>
    </style:style>
    <style:style style:name="P8" style:family="paragraph" style:parent-style-name="Table_20_Contents">
      <style:paragraph-properties fo:margin-top="0cm" fo:margin-bottom="0cm"/>
      <style:text-properties style:font-name="Times New Roman" fo:font-size="12pt"/>
    </style:style>
    <style:style style:name="P9" style:family="paragraph" style:parent-style-name="Table_20_Contents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style:text-line-through-style="none" style:font-name="Times New Roman" fo:font-size="12pt" style:text-underline-style="none" style:text-blinking="false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" fo:font-size="12pt"/>
    </style:style>
    <style:style style:name="P15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000000" style:font-name="Times New Roman" fo:font-size="12pt" fo:font-weight="bold"/>
    </style:style>
    <style:style style:name="P16" style:family="paragraph" style:parent-style-name="Table_20_Contents">
      <style:paragraph-properties fo:margin-top="0cm" fo:margin-bottom="0cm" style:writing-mode="lr-tb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cm" fo:text-align="center" style:justify-single-word="false" style:writing-mode="lr-tb"/>
      <style:text-properties fo:color="#000000" style:font-name="Times New Roman" fo:font-size="12pt" fo:font-weight="bold" style:font-size-asian="12pt" style:font-size-complex="12pt"/>
    </style:style>
    <style:style style:name="P18" style:family="paragraph" style:parent-style-name="Table_20_Contents">
      <style:paragraph-properties fo:margin-top="0cm" fo:margin-bottom="0cm" fo:text-align="center" style:justify-single-word="false" style:writing-mode="lr-tb"/>
      <style:text-properties fo:color="#000000" fo:font-size="12pt" fo:font-weight="bold"/>
    </style:style>
    <style:style style:name="P19" style:family="paragraph" style:parent-style-name="Table_20_Contents">
      <style:paragraph-properties fo:margin-top="0cm" fo:margin-bottom="0cm" fo:text-align="center" style:justify-single-word="false" style:writing-mode="lr-tb"/>
      <style:text-properties fo:color="#000000" fo:font-size="14pt" fo:font-weight="bold"/>
    </style:style>
    <style:style style:name="P20" style:family="paragraph" style:parent-style-name="Table_20_Contents">
      <style:paragraph-properties fo:margin-top="0cm" fo:margin-bottom="0cm" style:writing-mode="lr-tb"/>
      <style:text-properties fo:font-size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style:font-name-asian="Times New Roman2" style:font-size-asian="6pt" style:font-name-complex="Times New Roman2" style:font-size-complex="6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32" style:family="paragraph" style:parent-style-name="Table_20_Contents">
      <style:paragraph-properties style:writing-mode="lr-tb"/>
    </style:style>
    <style:style style:name="P33" style:family="paragraph" style:parent-style-name="Table_20_Contents">
      <style:paragraph-properties style:writing-mode="lr-tb"/>
      <style:text-properties fo:color="#0000ff" fo:font-size="18pt" fo:font-weight="bold"/>
    </style:style>
    <style:style style:name="P34" style:family="paragraph" style:parent-style-name="Table_20_Contents">
      <style:paragraph-properties style:writing-mode="lr-tb">
        <style:tab-stops>
          <style:tab-stop style:position="0cm"/>
        </style:tab-stops>
      </style:paragraph-properties>
    </style:style>
    <style:style style:name="P35" style:family="paragraph" style:parent-style-name="Table_20_Contents">
      <style:paragraph-properties fo:text-align="center" style:justify-single-word="false" style:writing-mode="lr-tb"/>
      <style:text-properties fo:font-size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11.832cm" fo:margin-right="0.056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42" style:family="paragraph" style:parent-style-name="Text_20_body">
      <style:paragraph-properties fo:margin-left="11.832cm" fo:margin-right="0.056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43" style:family="paragraph" style:parent-style-name="Standard">
      <style:paragraph-properties fo:margin-left="11.832cm" fo:margin-right="0.056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44" style:family="paragraph" style:parent-style-name="Standard">
      <style:paragraph-properties fo:margin-left="11.943cm" fo:margin-right="0cm" fo:margin-top="0cm" fo:margin-bottom="0cm" fo:line-height="100%" fo:text-align="center" style:justify-single-word="false" fo:text-indent="-11.906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P45" style:family="paragraph" style:parent-style-name="Text_20_body">
      <style:paragraph-properties fo:margin-left="11.943cm" fo:margin-right="0cm" fo:margin-top="0cm" fo:margin-bottom="0cm" fo:text-align="center" style:justify-single-word="false" fo:text-indent="-11.906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1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11.943cm" fo:margin-right="0cm" fo:margin-top="0cm" fo:margin-bottom="0cm" fo:text-align="start" style:justify-single-word="false" fo:text-indent="0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P52" style:family="paragraph" style:parent-style-name="Table_20_Contents">
      <style:paragraph-properties fo:margin-top="0cm" fo:margin-bottom="0.499cm" style:line-height-at-least="0.529cm" fo:text-align="center" style:justify-single-word="false" style:writing-mode="lr-tb"/>
      <style:text-properties fo:color="#000000" style:font-name="Times New Roman" fo:font-size="14pt" fo:font-weight="bold" style:font-weight-asian="bold" style:font-weight-complex="bold"/>
    </style:style>
    <style:style style:name="P53" style:family="paragraph" style:parent-style-name="Table_20_Contents">
      <style:paragraph-properties fo:margin-top="0cm" fo:margin-bottom="0.499cm" fo:text-align="center" style:justify-single-word="false" style:writing-mode="lr-tb"/>
      <style:text-properties style:use-window-font-color="true" fo:font-size="14pt" fo:font-weight="bold"/>
    </style:style>
    <style:style style:name="P5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5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56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3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 style:list-style-name="L6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60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7">
      <style:paragraph-properties fo:margin-left="0cm" fo:margin-right="0cm" fo:text-align="justify" style:justify-single-word="false" fo:text-indent="1.251cm" style:auto-text-indent="false">
        <style:tab-stops>
          <style:tab-stop style:position="-0.633cm"/>
        </style:tab-stops>
      </style:paragraph-properties>
    </style:style>
    <style:style style:name="P63" style:family="paragraph" style:parent-style-name="Standard" style:list-style-name="L8">
      <style:paragraph-properties fo:margin-left="0cm" fo:margin-right="0cm" fo:text-align="justify" style:justify-single-word="false" fo:text-indent="1.251cm" style:auto-text-indent="false">
        <style:tab-stops>
          <style:tab-stop style:position="0.355cm"/>
        </style:tab-stops>
      </style:paragraph-properties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P64" style:family="paragraph" style:parent-style-name="Standard" style:list-style-name="L8">
      <style:paragraph-properties fo:margin-left="0cm" fo:margin-right="0cm" fo:text-align="justify" style:justify-single-word="false" fo:text-indent="1.251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P65" style:family="paragraph" style:parent-style-name="Text_20_body" style:list-style-name="L8">
      <style:paragraph-properties fo:margin-left="11.943cm" fo:margin-right="0cm" fo:margin-top="0cm" fo:margin-bottom="0cm" fo:line-height="100%" fo:text-align="start" style:justify-single-word="false" fo:text-indent="0cm" style:auto-text-indent="false" fo:break-before="page"/>
      <style:text-properties fo:color="#000000" style:font-name="Times New Roman" fo:font-size="14pt" style:font-size-asian="14pt" style:font-name-complex="Times New Roman2" style:font-size-complex="14pt"/>
    </style:style>
    <style:style style:name="P66" style:family="paragraph" style:parent-style-name="Text_20_body" style:list-style-name="L8">
      <style:paragraph-properties fo:margin-left="11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67" style:family="paragraph" style:parent-style-name="Text_20_body" style:list-style-name="L8">
      <style:paragraph-properties fo:margin-left="11.943cm" fo:margin-right="0cm" fo:margin-top="0cm" fo:margin-bottom="0cm" fo:text-align="start" style:justify-single-word="false" fo:text-indent="0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P68" style:family="paragraph" style:parent-style-name="Text_20_body" style:list-style-name="L8">
      <style:paragraph-properties fo:margin-left="11.943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69" style:family="paragraph" style:parent-style-name="Table_20_Contents" style:list-style-name="L4">
      <style:paragraph-properties fo:margin-top="0cm" fo:margin-bottom="0cm" style:line-height-at-least="0.529cm" fo:padding="0cm" fo:border="none"/>
    </style:style>
    <style:style style:name="P70" style:family="paragraph" style:parent-style-name="Table_20_Contents" style:list-style-name="L5">
      <style:paragraph-properties fo:margin-top="0cm" fo:margin-bottom="0cm" style:line-height-at-least="0.529cm" fo:padding="0cm" fo:border="none"/>
    </style:style>
    <style:style style:name="P71" style:family="paragraph" style:parent-style-name="Table_20_Contents" style:list-style-name="L4">
      <style:paragraph-properties fo:margin-top="0cm" fo:margin-bottom="0cm" style:line-height-at-least="0.529cm" fo:padding="0cm" fo:border="none"/>
      <style:text-properties style:font-name="Times New Roman"/>
    </style:style>
    <style:style style:name="P72" style:family="paragraph" style:parent-style-name="Table_20_Contents" style:list-style-name="L5">
      <style:paragraph-properties fo:margin-top="0cm" fo:margin-bottom="0cm" style:line-height-at-least="0.529cm" fo:padding="0cm" fo:border="none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4" style:family="text">
      <style:text-properties fo:color="#000000" style:font-name="Times New Roman" style:font-name-complex="Times New Roman2"/>
    </style:style>
    <style:style style:name="T5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6" style:family="text">
      <style:text-properties fo:color="#000000" style:font-name="Times New Roman" fo:font-size="12pt"/>
    </style:style>
    <style:style style:name="T7" style:family="text">
      <style:text-properties fo:color="#000000" style:font-name="Times New Roman" fo:font-size="12pt" style:text-underline-style="none"/>
    </style:style>
    <style:style style:name="T8" style:family="text">
      <style:text-properties fo:color="#000000" style:font-name="Times New Roman" fo:font-weight="normal" style:font-weight-asian="normal" style:font-name-complex="Times New Roman2" style:font-weight-complex="normal"/>
    </style:style>
    <style:style style:name="T9" style:family="text">
      <style:text-properties fo:color="#000000" style:font-name="Times New Roman" fo:font-size="10.5pt" style:text-underline-style="none" style:font-size-asian="10.5pt" style:font-size-complex="10.5pt"/>
    </style:style>
    <style:style style:name="T10" style:family="text">
      <style:text-properties fo:color="#000000" fo:font-weight="bold"/>
    </style:style>
    <style:style style:name="T11" style:family="text">
      <style:text-properties fo:font-weight="bold"/>
    </style:style>
    <style:style style:name="T12" style:family="text">
      <style:text-properties fo:font-size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0.5pt" style:font-size-asian="10.5pt" style:font-size-complex="10.5pt"/>
    </style:style>
    <style:style style:name="T17" style:family="text">
      <style:text-properties style:use-window-font-color="true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b4a7d6" style:font-name="Times New Roman" fo:font-size="12pt"/>
    </style:style>
    <style:style style:name="T19" style:family="text">
      <style:text-properties fo:color="#333333" style:font-name="Times New Roman"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РОССИЙСКАЯ ФЕДЕРАЦИЯ</text:p>
      <text:p text:style-name="P24"/>
      <text:p text:style-name="P26">АДМИНИСТРАЦИЯ МИЧУРИНСКОГО РАЙОНА</text:p>
      <text:p text:style-name="P26">ТАМБОВСКОЙ ОБЛАСТИ</text:p>
      <text:p text:style-name="P26"/>
      <text:p text:style-name="P26">муниципальное казенное учреждение</text:p>
      <text:p text:style-name="P26">Информационно-методический центр</text:p>
      <text:p text:style-name="P26">Мичуринского района</text:p>
      <text:p text:style-name="P26"/>
      <text:p text:style-name="P28">ПРИКАЗ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date" office:date-value="2013-03-18">
            <text:p text:style-name="P25">18.03.13</text:p>
          </table:table-cell>
          <table:table-cell table:style-name="Таблица1.B1" office:value-type="string">
            <text:p text:style-name="P26">с. Заворонежское</text:p>
          </table:table-cell>
          <table:table-cell table:style-name="Таблица1.B1" office:value-type="string">
            <text:p text:style-name="P27">№ 26</text:p>
          </table:table-cell>
        </table:table-row>
      </table:table>
      <text:p text:style-name="P21"/>
      <text:p text:style-name="P46">О реализации муниципального сетевого проекта </text:p>
      <text:p text:style-name="P46"/>
      <text:p text:style-name="P46">В соответствии с планом муниципальных мероприятий, в целях развития творческой деятельности обучающихся в сфере проектирования и разработки электронных информационных ресурсов, активизации исследовательской деятельности обучающихся, формирования и развития единой информационно-культурно-социологической <text:s/>среды <text:s/>ПРИКАЗЫВАЮ:</text:p>
      <text:p text:style-name="P21"/>
      <text:list xml:id="list31232511" text:style-name="L1">
        <text:list-item>
          <text:p text:style-name="P55">Утвердить и реализовать муниципальный сетевой проект «Школа — это маленькая жизнь» для реализации в общеобразовательных учреждениях.</text:p>
        </text:list-item>
        <text:list-item>
          <text:p text:style-name="P55">Утвердить положение о муниципальном сетевом проекте «Школа — это маленькая жизнь». (Приложение 1)</text:p>
        </text:list-item>
        <text:list-item>
          <text:p text:style-name="P55">Утвердить оргкомитет муниципального сетевого проекта «Школа — это маленькая жизнь».(Приложение 2)</text:p>
        </text:list-item>
        <text:list-item>
          <text:p text:style-name="P55">Руководителям общеобразовательных учреждений обеспечить участие педагогов и обучающихся в муниципальном сетевом проекте.</text:p>
        </text:list-item>
        <text:list-item>
          <text:p text:style-name="P55">Контроль за выполнением настоящего приказа возожить на методиста муниципального казённого учреждения Информационно-методического центра Закревскую Е.В.</text:p>
        </text:list-item>
      </text:list>
      <text:p text:style-name="P21"/>
      <text:p text:style-name="P21"/>
      <text:p text:style-name="P21"/>
      <text:p text:style-name="P21">Директор МКУ ИМЦ</text:p>
      <text:p text:style-name="P21">Мичуринского района<text:tab/><text:tab/><text:tab/><text:tab/><text:tab/><text:tab/><text:tab/> <text:s text:c="11"/>Э.А. Ененкова</text:p>
      <text:p text:style-name="P21"/>
      <text:p text:style-name="P21"/>
      <text:p text:style-name="P21"/>
      <text:p text:style-name="P21"><text:s/></text:p>
      <text:p text:style-name="P21"/>
      <text:p text:style-name="P21"/>
      <text:p text:style-name="P42"/>
      <text:p text:style-name="P42"/>
      <text:p text:style-name="P42"><text:soft-page-break/>Приложение 1</text:p>
      <text:p text:style-name="P42">Утвержден </text:p>
      <text:p text:style-name="P41">приказом МКУ ИМЦ Мичуринского района</text:p>
      <text:p text:style-name="P41">от 18.03.2013 г. № 26</text:p>
      <text:p text:style-name="P43"/>
      <text:p text:style-name="P22">ПОЛОЖЕНИЕ</text:p>
      <text:p text:style-name="P22">о реализации муниципального сетевого проекта</text:p>
      <text:p text:style-name="P22">«Школа — это маленькая жизнь»</text:p>
      <text:p text:style-name="P22"/>
      <text:p text:style-name="P23">1. Общие положения</text:p>
      <text:p text:style-name="P30"/>
      <text:p text:style-name="P48"><text:span text:style-name="T5">Цели проекта</text:span><text:span text:style-name="T4">: </text:span><text:span text:style-name="T8">формирование умений и навыков в организации самостоятельного учебного исследования по заданной теме через сетевое взаимодействие с использованием Интернет-ресурсов и инструментов. </text:span></text:p>
      <text:p text:style-name="P47"/>
      <text:p text:style-name="P48"><text:span text:style-name="T5">Задачи проекта:</text:span><text:span text:style-name="T8"> </text:span></text:p>
      <text:list xml:id="list31231922" text:style-name="L2">
        <text:list-item>
          <text:p text:style-name="P59">воспитывать интерес к познанию; </text:p>
        </text:list-item>
        <text:list-item>
          <text:p text:style-name="P60">формировать умение самостоятельно находить нужную информацию в разных источниках;</text:p>
        </text:list-item>
        <text:list-item>
          <text:p text:style-name="P61">повысить уровень ИКТ- компетентности участников проекта;</text:p>
        </text:list-item>
        <text:list-item>
          <text:p text:style-name="P61">развивать навыки коллективной деятельности, ответственности за полученный результат.</text:p>
          <text:p text:style-name="P56"/>
        </text:list-item>
      </text:list>
      <text:p text:style-name="P36">2. Сроки проведения проекта:</text:p>
      <text:p text:style-name="P37"/>
      <text:p text:style-name="P50">Регистрация команд <text:s/>с 1.04 <text:s/>по <text:s/>3.04.</text:p>
      <text:p text:style-name="P49">1 этап - "Давайте познакомимся" с 4.04 по <text:s/>8.04.</text:p>
      <text:p text:style-name="P49">2 этап <text:s/>- "Жизнь школы в датах" с 9.04 по 14.04.</text:p>
      <text:p text:style-name="P49">3 этап <text:s/>- "Жизнь школы в лицах" с 15.04 по 22.04.</text:p>
      <text:p text:style-name="P49">4 этап - " Школа будущего" с 23.04 по 26.04.</text:p>
      <text:p text:style-name="P49">5 этап <text:s/>- Подведение итогов с 27.04 по 5.05.</text:p>
      <text:p text:style-name="P39"/>
      <text:p text:style-name="P38">3. Руководство релизацией проекта</text:p>
      <text:p text:style-name="P39"/>
      <text:p text:style-name="P50">3.1. Учредитель проекта - МКУ Информационно-методический центр Мичуринского района.</text:p>
      <text:p text:style-name="P50">3.2. Авторы и координаторы проекта — педагоги Круглинского филиала им. Героя Советского Союза И.А. Хромова МБОУ Кочетовской СОШ И.В. Галкина, учитель информатики, О.Н. Зотова, учитель начальных классах, Н.В. Енькова, учитель начальных классов.</text:p>
      <text:p text:style-name="P50">3.3. Для организации и реализации проекта создаётся оргкомитет, в состав которого входят методисты МКУ Информационно-методического центра Мичуринского района, педагоги <text:s/>общеобразовательных учреждений.</text:p>
      <text:p text:style-name="P50">3.4.Оргкомитет осуществляет:</text:p>
      <text:p text:style-name="P50"><text:soft-page-break/>подготовку, организацию и проведение проекта;</text:p>
      <text:p text:style-name="P50">создаёт рабочие группы для подготовки проведения проекта;</text:p>
      <text:p text:style-name="P50">организует работу по систематизации материалов проекта;</text:p>
      <text:p text:style-name="P50">формирует состав комиссии для экспертизы материалов на заочном этапе проекта;</text:p>
      <text:p text:style-name="P50">готовит отчёт по итогам реализации проекта.</text:p>
      <text:p text:style-name="P40"/>
      <text:list xml:id="list31226755" text:style-name="L3">
        <text:list-item>
          <text:p text:style-name="P57">Участники проекта</text:p>
        </text:list-item>
      </text:list>
      <text:p text:style-name="P50">В проекте могут принять участие команды обучающиеся общеобразовательных школ 5-8 классов, учреждений дополнительного образования. </text:p>
      <text:p text:style-name="P40"/>
      <text:p text:style-name="P38">5. Условия реализации проекта</text:p>
      <text:p text:style-name="P50">Проект «Школа — это маленькая жизнь» реализуется в сети интернет на сайте <text:a xlink:type="simple" xlink:href="https://sites.google.com/site/proskolu2013">https://sites.google.com/site/proskolu2013</text:a> <text:s/>в соответствии с планом реализации проекта:</text:p>
      <text:p text:style-name="P39"/>
      <text:section text:style-name="Sect1" text:name="sites-canvas-main">
        <text:section text:style-name="Sect1" text:name="sites-canvas-main-content">
          <table:table table:name="Таблица2" table:style-name="Таблица2">
            <table:table-column table:style-name="Таблица2.A"/>
            <table:table-row>
              <table:table-cell table:style-name="Таблица2.A1" office:value-type="string">
                <text:p text:style-name="P53">Подготовительный этап</text:p>
                <table:table table:name="Таблица3" table:style-name="Таблица3">
                  <table:table-column table:style-name="Таблица3.A"/>
                  <table:table-column table:style-name="Таблица3.B"/>
                  <table:table-column table:style-name="Таблица3.C"/>
                  <table:table-row>
                    <table:table-cell table:style-name="Таблица3.A1" office:value-type="string">
                      <text:p text:style-name="P1">До работы над проектом   </text:p>
                      <text:p text:style-name="P1">до 1 апреля</text:p>
                    </table:table-cell>
                    <table:table-cell table:style-name="Таблица3.A1" office:value-type="string">
                      <text:p text:style-name="P4">Исполнители</text:p>
                    </table:table-cell>
                    <table:table-cell table:style-name="Таблица3.C1" office:value-type="string">
                      <text:p text:style-name="P3">Ответственные за выполнение</text:p>
                    </table:table-cell>
                  </table:table-row>
                  <table:table-row>
                    <table:table-cell table:style-name="Таблица3.A2" table:number-columns-spanned="3" office:value-type="string">
                      <text:p text:style-name="P1">Подготовиться к проведению сетевого проекта</text:p>
                    </table:table-cell>
                    <table:covered-table-cell/>
                    <table:covered-table-cell/>
                  </table:table-row>
                  <table:table-row>
                    <table:table-cell table:style-name="Таблица3.A3" office:value-type="string">
                      <text:p text:style-name="P14">Создать все организационные, методические, дидактические материалы для проведения проекта</text:p>
                    </table:table-cell>
                    <table:table-cell table:style-name="Таблица3.A3" office:value-type="string">
                      <text:p text:style-name="P2">Организаторы проекта</text:p>
                    </table:table-cell>
                    <table:table-cell table:style-name="Таблица3.A2" office:value-type="string">
                      <text:p text:style-name="P2">Организаторы проекта</text:p>
                    </table:table-cell>
                  </table:table-row>
                  <table:table-row>
                    <table:table-cell table:style-name="Таблица3.A3" office:value-type="string">
                      <text:p text:style-name="P14">Обеспечить технические условия реализации проекта (ПК с выходом в интернет, фотокамера)</text:p>
                    </table:table-cell>
                    <table:table-cell table:style-name="Таблица3.A3" office:value-type="string">
                      <text:p text:style-name="P2">Координаторы команд</text:p>
                    </table:table-cell>
                    <table:table-cell table:style-name="Таблица3.A2" office:value-type="string">
                      <text:p text:style-name="P2"><text:s/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4">Изучить структуру сайта  </text:p>
                    </table:table-cell>
                    <table:table-cell table:style-name="Таблица3.A3" office:value-type="string">
                      <text:p text:style-name="P2"><text:s/>Координаторы команд</text:p>
                    </table:table-cell>
                    <table:table-cell table:style-name="Таблица3.A2" office:value-type="string">
                      <text:p text:style-name="P2"><text:s/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4">Провести родительское собрание:</text:p>
                      <text:list xml:id="list31242559" text:style-name="L4">
                        <text:list-item>
                          <text:p text:style-name="P69"><text:span text:style-name="T14">познакомить с проектом, раздать </text:span><text:span text:style-name="T18">; </text:span><text:a xlink:type="simple" xlink:href="https://docs.google.com/document/d/1Yv89PFLBYjvgCFrV2fdlB1z5tacBAVNnjwwNhT-45XU/edit"><text:span text:style-name="T7">буклеты проекта</text:span></text:a></text:p>
                        </text:list-item>
                        <text:list-item>
                          <text:p text:style-name="P71"><text:span text:style-name="T12">познакомить с сайтом;</text:span> </text:p>
                        </text:list-item>
                        <text:list-item>
                          <text:p text:style-name="P69"><text:span text:style-name="T14">взять </text:span><text:a xlink:type="simple" xlink:href="https://docs.google.com/document/d/1g3ji-ZNQd6Z0G0ZXwTIudhBjR-HVAU90Ncif5S9rpjw/edit?usp=sharing"><text:span text:style-name="T7">разрешение </text:span></text:a><text:span text:style-name="T14">на публикацию творческих работ учащихся, фото и минимальных данных о ребёнке.</text:span><text:span text:style-name="T13"> </text:span></text:p>
                        </text:list-item>
                      </text:list>
                    </table:table-cell>
                    <table:table-cell table:style-name="Таблица3.A3" office:value-type="string">
                      <text:p text:style-name="P2">Координаторы команд, родители</text:p>
                    </table:table-cell>
                    <table:table-cell table:style-name="Таблица3.A2" office:value-type="string">
                      <text:p text:style-name="P2"><text:s/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4">Провести классный час «Всё только начинается...»:</text:p>
                      <text:list xml:id="list31239346" text:style-name="L5">
                        <text:list-item>
                          <text:p text:style-name="P70"><text:span text:style-name="T14">демонстрация </text:span><text:span text:style-name="T7">вводной презентации <text:s/>(</text:span><text:a xlink:type="simple" xlink:href="https://docs.google.com/file/d/0B3ikaUClqa0TZXNJN3pEZWJnbkE">https://docs.google.com/file/d/0B3ikaUClqa0TZXNJN3pEZWJnbkE</text:a><text:span text:style-name="T9">) </text:span><text:a xlink:type="simple" xlink:href="https://docs.google.com/file/d/0B3ikaUClqa0TZXNJN3pEZWJnbkE/edit?usp=sharing">;</text:a><text:span text:style-name="T9"> </text:span></text:p>
                        </text:list-item>
                        <text:list-item>
                          <text:p text:style-name="P72"><text:span text:style-name="T12">формирование команды участников проекта (не менее трёх участников и одного координатора), определиться с названием, девизом и эмблемой команды.</text:span> </text:p>
                        </text:list-item>
                      </text:list>
                    </table:table-cell>
                    <table:table-cell table:style-name="Таблица3.A3" office:value-type="string">
                      <text:p text:style-name="P2">Координаторы команд, участники команды</text:p>
                    </table:table-cell>
                    <table:table-cell table:style-name="Таблица3.A2" office:value-type="string">
                      <text:p text:style-name="P2"><text:s/>Координаторы команд</text:p>
                    </table:table-cell>
                  </table:table-row>
                  <table:table-row>
                    <table:table-cell table:style-name="Таблица3.A2" table:number-columns-spanned="3" office:value-type="string">
                      <text:p text:style-name="P1">Подготовка к проектной деятельности на сайте</text:p>
                    </table:table-cell>
                    <table:covered-table-cell/>
                    <table:covered-table-cell/>
                  </table:table-row>
                  <table:table-row>
                    <table:table-cell table:style-name="Таблица3.A3" office:value-type="string">
                      <text:p text:style-name="P14"><text:soft-page-break/>Создать почтовые ящики на Gmail</text:p>
                    </table:table-cell>
                    <table:table-cell table:style-name="Таблица3.A3" office:value-type="string">
                      <text:p text:style-name="P2">Координаторы команд</text:p>
                    </table:table-cell>
                    <table:table-cell table:style-name="Таблица3.A2" office:value-type="string">
                      <text:p text:style-name="P2"><text:s/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2"><text:span text:style-name="T14">Регистрация команды на сайте (анкета для координаторов) </text:span><text:a xlink:type="simple" xlink:href="https://docs.google.com/forms/d/1GDLVHFbWoXstQuuvuH0mRPbsYuMsDpHTH1-j-8_w-R8/viewform"><text:span text:style-name="T16">https://docs.google.com/forms/d/1GDLVHFbWoXstQuuvuH0mRPbsYuMsDpHTH1-j-8_w-R8/viewform</text:span></text:a><text:span text:style-name="T16"> </text:span></text:p>
                    </table:table-cell>
                    <table:table-cell table:style-name="Таблица3.A3" office:value-type="string">
                      <text:p text:style-name="P2">Координаторы команд</text:p>
                    </table:table-cell>
                    <table:table-cell table:style-name="Таблица3.A2" office:value-type="string">
                      <text:p text:style-name="P2"><text:s/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4">Открыть совместный доступ к материалам сайта координаторам команд, успешно прошедших регистрацию</text:p>
                    </table:table-cell>
                    <table:table-cell table:style-name="Таблица3.A3" office:value-type="string">
                      <text:p text:style-name="P14"><text:line-break/>Организаторы проекта</text:p>
                    </table:table-cell>
                    <table:table-cell table:style-name="Таблица3.A2" office:value-type="string">
                      <text:p text:style-name="P14"><text:line-break/>Организаторы проекта</text:p>
                    </table:table-cell>
                  </table:table-row>
                  <table:table-row>
                    <table:table-cell table:style-name="Таблица3.A3" office:value-type="string">
                      <text:p text:style-name="P13">Оформление личных страничек команд</text:p>
                      <text:p text:style-name="P13">(визитки команд)</text:p>
                    </table:table-cell>
                    <table:table-cell table:style-name="Таблица3.A3" office:value-type="string">
                      <text:p text:style-name="P2">Координаторы команд, участники команды</text:p>
                    </table:table-cell>
                    <table:table-cell table:style-name="Таблица3.A2" office:value-type="string">
                      <text:p text:style-name="P2"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8"/>
                    </table:table-cell>
                    <table:table-cell table:style-name="Таблица3.A3" office:value-type="string">
                      <text:p text:style-name="P8"/>
                    </table:table-cell>
                    <table:table-cell table:style-name="Таблица3.A2" office:value-type="string">
                      <text:p text:style-name="P7"/>
                    </table:table-cell>
                  </table:table-row>
                  <table:table-row>
                    <table:table-cell table:style-name="Таблица3.A2" table:number-columns-spanned="3" office:value-type="string">
                      <text:p text:style-name="P15">Подготовка к участию в проекте</text:p>
                    </table:table-cell>
                    <table:covered-table-cell/>
                    <table:covered-table-cell/>
                  </table:table-row>
                  <table:table-row>
                    <table:table-cell table:style-name="Таблица3.A3" office:value-type="string">
                      <text:p text:style-name="P14">Познакомиться с материалами по формирующему оцениванию </text:p>
                    </table:table-cell>
                    <table:table-cell table:style-name="Таблица3.A3" office:value-type="string">
                      <text:p text:style-name="P2">Координаторы команд</text:p>
                    </table:table-cell>
                    <table:table-cell table:style-name="Таблица3.A2" office:value-type="string">
                      <text:p text:style-name="P2"><text:s/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4">Подготовить материал по формирующему оцениванию для работы участников*</text:p>
                    </table:table-cell>
                    <table:table-cell table:style-name="Таблица3.A3" office:value-type="string">
                      <text:p text:style-name="P2"><text:s/>Координаторы команд</text:p>
                    </table:table-cell>
                    <table:table-cell table:style-name="Таблица3.A2" office:value-type="string">
                      <text:p text:style-name="P2"><text:s/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2"><text:span text:style-name="T14">Ознакомиться с материалами формирующего оценивания и заполнить первый и второй столбец графического планировщика</text:span><text:span text:style-name="T6"> З-И-У-К </text:span></text:p>
                      <text:p text:style-name="P12"><text:a xlink:type="simple" xlink:href="https://docs.google.com/document/d/1lylNAkYDIrrUbiWnyf-zIBRD_OtbL9bifk4IBRsqw44/">https://docs.google.com/document/d/1lylNAkYDIrrUbiWnyf-zIBRD_OtbL9bifk4IBRsqw44/</text:a><text:span text:style-name="T6"> <text:s text:c="4"/></text:span></text:p>
                    </table:table-cell>
                    <table:table-cell table:style-name="Таблица3.A3" office:value-type="string">
                      <text:p text:style-name="P2">Координаторы команд, участники команды</text:p>
                    </table:table-cell>
                    <table:table-cell table:style-name="Таблица3.A2" office:value-type="string">
                      <text:p text:style-name="P2"><text:s/>Координаторы команд</text:p>
                    </table:table-cell>
                  </table:table-row>
                </table:table>
                <text:p text:style-name="P52"><text:bookmark text:name="TOC--"/>Основной этап</text:p>
                <table:table table:name="Таблица4" table:style-name="Таблица4">
                  <table:table-column table:style-name="Таблица4.A"/>
                  <table:table-column table:style-name="Таблица4.B"/>
                  <table:table-column table:style-name="Таблица4.C"/>
                  <table:table-row>
                    <table:table-cell table:style-name="Таблица4.A1" office:value-type="string">
                      <text:p text:style-name="P17">Во время проекта</text:p>
                    </table:table-cell>
                    <table:table-cell table:style-name="Таблица4.A1" office:value-type="string">
                      <text:p text:style-name="P17">Исполнители</text:p>
                    </table:table-cell>
                    <table:table-cell table:style-name="Таблица4.C1" office:value-type="string">
                      <text:p text:style-name="P17">Ответственные</text:p>
                      <text:p text:style-name="P17">за выполнение</text:p>
                    </table:table-cell>
                  </table:table-row>
                  <table:table-row>
                    <table:table-cell table:style-name="Таблица4.A2" office:value-type="string">
                      <text:p text:style-name="P17">Этап 1. Давайте познакомимся</text:p>
                      <text:p text:style-name="P17">4 - 8 апреля</text:p>
                    </table:table-cell>
                    <table:table-cell table:style-name="Таблица4.A2" office:value-type="string">
                      <text:p text:style-name="P9"/>
                    </table:table-cell>
                    <table:table-cell table:style-name="Таблица4.C2" office:value-type="string">
                      <text:p text:style-name="P16"/>
                    </table:table-cell>
                  </table:table-row>
                  <table:table-row>
                    <table:table-cell table:style-name="Таблица4.A2" office:value-type="string">
                      <text:p text:style-name="P9">Прочитать инструкции к этапу. Ознакомиться с планом работы</text:p>
                    </table:table-cell>
                    <table:table-cell table:style-name="Таблица4.A2" office:value-type="string">
                      <text:p text:style-name="P16"><text:s/>Координаторы команд, члены команды</text:p>
                    </table:table-cell>
                    <table:table-cell table:style-name="Таблица4.C2" office:value-type="string">
                      <text:p text:style-name="P16"><text:s/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<text:s/>Собрать материал по теме этапа. Создать презентацию в PowerPoint (виртуальная экскурсия по школе)</text:p>
                    </table:table-cell>
                    <table:table-cell table:style-name="Таблица4.A2" office:value-type="string">
                      <text:p text:style-name="P16"><text:s/>Члены команды</text:p>
                    </table:table-cell>
                    <table:table-cell table:style-name="Таблица4.C2" office:value-type="string">
                      <text:p text:style-name="P16"><text:s/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<text:s/>Разместить презентацию на сервисе Slideoom.</text:p>
                    </table:table-cell>
                    <table:table-cell table:style-name="Таблица4.A2" office:value-type="string">
                      <text:p text:style-name="P16"><text:s/>Координаторы <text:s/>команд, члены <text:s text:c="3"/>команды</text:p>
                    </table:table-cell>
                    <table:table-cell table:style-name="Таблица4.C2" office:value-type="string">
                      <text:p text:style-name="P16"><text:s/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<text:s/>Встроить через HTML-код презентацию с виртуальной экскурсией на личную страничку команды.</text:p>
                    </table:table-cell>
                    <table:table-cell table:style-name="Таблица4.A2" office:value-type="string">
                      <text:p text:style-name="P16"><text:s/>Координаторы команд, члены команды</text:p>
                    </table:table-cell>
                    <table:table-cell table:style-name="Таблица4.C2" office:value-type="string">
                      <text:p text:style-name="P16"><text:s/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<text:s/>Нанести метку на совместную карту проекта "Школа - это маленькая жизнь" и разместить ссылку на карту на личной страничке команды </text:p>
                    </table:table-cell>
                    <table:table-cell table:style-name="Таблица4.A2" office:value-type="string">
                      <text:p text:style-name="P9"><text:s/>Координаторы команд, члены команды</text:p>
                    </table:table-cell>
                    <table:table-cell table:style-name="Таблица4.C2" office:value-type="string">
                      <text:p text:style-name="P16"><text:s/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<text:s/>Провести личностный анализ проделанной работы.</text:p>
                    </table:table-cell>
                    <table:table-cell table:style-name="Таблица4.A2" office:value-type="string">
                      <text:p text:style-name="P16"><text:s/>Координаторы команд, члены команды</text:p>
                    </table:table-cell>
                    <table:table-cell table:style-name="Таблица4.C2" office:value-type="string">
                      <text:p text:style-name="P16"><text:s/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<text:soft-page-break/><text:s/>Ответить на вопросы организаторов проекта на личных страничках в комментариях.</text:p>
                    </table:table-cell>
                    <table:table-cell table:style-name="Таблица4.A2" office:value-type="string">
                      <text:p text:style-name="P16"><text:s/>Координаторы команд, члены команды</text:p>
                    </table:table-cell>
                    <table:table-cell table:style-name="Таблица4.C2" office:value-type="string">
                      <text:p text:style-name="P16"><text:s/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17">Этап 2. Жизнь школы в датах</text:p>
                      <text:p text:style-name="P17">9 - 14 апреля</text:p>
                    </table:table-cell>
                    <table:table-cell table:style-name="Таблица4.A2" office:value-type="string">
                      <text:p text:style-name="P9"><text:s/></text:p>
                    </table:table-cell>
                    <table:table-cell table:style-name="Таблица4.C2" office:value-type="string">
                      <text:p text:style-name="P9"><text:s/></text:p>
                    </table:table-cell>
                  </table:table-row>
                  <table:table-row>
                    <table:table-cell table:style-name="Таблица4.A2" office:value-type="string">
                      <text:p text:style-name="P10">Внимательно прочитать инструкции к этапу. Ознакомиться с планом работы.</text:p>
                    </table:table-cell>
                    <table:table-cell table:style-name="Таблица4.A2" office:value-type="string">
                      <text:p text:style-name="P9">Координаторы команд, 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Собрать материал по теме этапа.</text:p>
                    </table:table-cell>
                    <table:table-cell table:style-name="Таблица4.A2" office:value-type="string">
                      <text:p text:style-name="P9">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Представить итоговую работу лентой времени, разместив на личной страничке через HTML-код.</text:p>
                    </table:table-cell>
                    <table:table-cell table:style-name="Таблица4.A2" office:value-type="string">
                      <text:p text:style-name="P9">Координаторы команд, 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Провести личностный анализ проделанной работы.</text:p>
                    </table:table-cell>
                    <table:table-cell table:style-name="Таблица4.A2" office:value-type="string">
                      <text:p text:style-name="P9">Координаторы команд, 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Ответить на вопросы организаторов проекта на личных страничках в комментариях.</text:p>
                    </table:table-cell>
                    <table:table-cell table:style-name="Таблица4.A2" office:value-type="string">
                      <text:p text:style-name="P9">Координаторы команд, 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17">Этап 3. Жизнь школы в лицах</text:p>
                      <text:p text:style-name="P17">15 - 22 апреля </text:p>
                    </table:table-cell>
                    <table:table-cell table:style-name="Таблица4.A2" office:value-type="string">
                      <text:p text:style-name="P9"/>
                    </table:table-cell>
                    <table:table-cell table:style-name="Таблица4.C2" office:value-type="string">
                      <text:p text:style-name="P9"/>
                    </table:table-cell>
                  </table:table-row>
                  <table:table-row>
                    <table:table-cell table:style-name="Таблица4.A2" office:value-type="string">
                      <text:p text:style-name="P9"><text:s/>Внимательно прочитать инструкции к этапу. <text:s/>Ознакомиться с планом работы</text:p>
                    </table:table-cell>
                    <table:table-cell table:style-name="Таблица4.A2" office:value-type="string">
                      <text:p text:style-name="P9">Координаторы команд, 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<text:s/>Собрать необходимый материал по теме этапа.</text:p>
                    </table:table-cell>
                    <table:table-cell table:style-name="Таблица4.A2" office:value-type="string">
                      <text:p text:style-name="P9">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"><text:span text:style-name="T15"><text:s/>Оформить работы в виде альбома посредством сервиса </text:span><text:a xlink:type="simple" xlink:href="http://www.google.com/url?q=http%3A%2F%2Fwww.calameo.com%2F&amp;sa=D&amp;sntz=1&amp;usg=AFrqEzeB3zcSZmzagM2tH79WmGbspynwwg"><text:span text:style-name="T19">Calameo. </text:span></text:a></text:p>
                    </table:table-cell>
                    <table:table-cell table:style-name="Таблица4.A2" office:value-type="string">
                      <text:p text:style-name="P9">Координаторы команд, 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<text:s/>На личных страничках разместить ссылку на итоговую работу команды.</text:p>
                    </table:table-cell>
                    <table:table-cell table:style-name="Таблица4.A2" office:value-type="string">
                      <text:p text:style-name="P9">Координаторы команд, 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<text:s/>Провести личностный анализ проделанной работы.</text:p>
                    </table:table-cell>
                    <table:table-cell table:style-name="Таблица4.A2" office:value-type="string">
                      <text:p text:style-name="P9">Координаторы команд, 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<text:s/>Ответить на вопросы организаторов проекта на личных страничках в комментариях.</text:p>
                    </table:table-cell>
                    <table:table-cell table:style-name="Таблица4.A2" office:value-type="string">
                      <text:p text:style-name="P9">Координаторы команд, 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11"><text:span text:style-name="T11">Этап 4. Школа будущего</text:span><text:line-break/><text:line-break/><text:span text:style-name="T11">23 - 26 апреля</text:span></text:p>
                    </table:table-cell>
                    <table:table-cell table:style-name="Таблица4.A2" office:value-type="string">
                      <text:p text:style-name="P9"/>
                    </table:table-cell>
                    <table:table-cell table:style-name="Таблица4.C2" office:value-type="string">
                      <text:p text:style-name="P9"/>
                    </table:table-cell>
                  </table:table-row>
                  <table:table-row>
                    <table:table-cell table:style-name="Таблица4.A2" office:value-type="string">
                      <text:p text:style-name="P9">Внимательно прочитать инструкции к этапу. Ознакомиться с планом работы</text:p>
                    </table:table-cell>
                    <table:table-cell table:style-name="Таблица4.A2" office:value-type="string">
                      <text:p text:style-name="P9">Координаторы команд, члены команды </text:p>
                    </table:table-cell>
                    <table:table-cell table:style-name="Таблица4.C2" office:value-type="string">
                      <text:p text:style-name="P9">Координаторы команд </text:p>
                    </table:table-cell>
                  </table:table-row>
                  <table:table-row>
                    <table:table-cell table:style-name="Таблица4.A2" office:value-type="string">
                      <text:p text:style-name="P9">Мозговой штурм</text:p>
                    </table:table-cell>
                    <table:table-cell table:style-name="Таблица4.A2" office:value-type="string">
                      <text:p text:style-name="P9">Координаторы команд, члены команды </text:p>
                    </table:table-cell>
                    <table:table-cell table:style-name="Таблица4.C2" office:value-type="string">
                      <text:p text:style-name="P9">Координаторы команд </text:p>
                    </table:table-cell>
                  </table:table-row>
                  <table:table-row>
                    <table:table-cell table:style-name="Таблица4.A2" office:value-type="string">
                      <text:p text:style-name="P9">Оформить работу посредством сервиса PiZap <text:soft-page-break/>итразместить ссылку на личной страничке команды.</text:p>
                    </table:table-cell>
                    <table:table-cell table:style-name="Таблица4.A2" office:value-type="string">
                      <text:p text:style-name="P9">Координаторы команд, 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Заполнить третий и четвёртый столбцы графического планировщика З-И-У-К</text:p>
                    </table:table-cell>
                    <table:table-cell table:style-name="Таблица4.A2" office:value-type="string">
                      <text:p text:style-name="P9">Координаторы команд, 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9">Ответить на вопросы организаторов проекта на личных страничках в комментариях.</text:p>
                    </table:table-cell>
                    <table:table-cell table:style-name="Таблица4.A2" office:value-type="string">
                      <text:p text:style-name="P9">Координаторы команд, члены команды</text:p>
                    </table:table-cell>
                    <table:table-cell table:style-name="Таблица4.C2" office:value-type="string">
                      <text:p text:style-name="P9">Координаторы команд</text:p>
                    </table:table-cell>
                  </table:table-row>
                </table:table>
                <text:p text:style-name="P34"/>
                <text:p text:style-name="P35"><text:span text:style-name="T10">Заключительный </text:span><text:span text:style-name="T1"><text:s/></text:span><text:span text:style-name="T10">этап</text:span></text:p>
                <text:p text:style-name="P32"/>
                <table:table table:name="Таблица5" table:style-name="Таблица5">
                  <table:table-column table:style-name="Таблица5.A"/>
                  <table:table-column table:style-name="Таблица5.B"/>
                  <table:table-column table:style-name="Таблица5.C"/>
                  <table:table-row>
                    <table:table-cell table:style-name="Таблица5.A1" office:value-type="string">
                      <text:p text:style-name="P18">После проекта</text:p>
                      <text:p text:style-name="P19">27 апреля - 5 мая</text:p>
                    </table:table-cell>
                    <table:table-cell table:style-name="Таблица5.A1" office:value-type="string">
                      <text:p text:style-name="P18">Исполнители</text:p>
                    </table:table-cell>
                    <table:table-cell table:style-name="Таблица5.C1" office:value-type="string">
                      <text:p text:style-name="P18">Ответственный за выполнение</text:p>
                    </table:table-cell>
                  </table:table-row>
                  <table:table-row>
                    <table:table-cell table:style-name="Таблица5.A2" office:value-type="string">
                      <text:p text:style-name="P6">Провести рефлексию среди всех участников проекта (детей)</text:p>
                    </table:table-cell>
                    <table:table-cell table:style-name="Таблица5.A2" office:value-type="string">
                      <text:p text:style-name="P20">Члены команды</text:p>
                    </table:table-cell>
                    <table:table-cell table:style-name="Таблица5.C2" office:value-type="string">
                      <text:p text:style-name="P20">Координаторы команд</text:p>
                    </table:table-cell>
                  </table:table-row>
                  <table:table-row>
                    <table:table-cell table:style-name="Таблица5.A2" office:value-type="string">
                      <text:p text:style-name="P6">Провести рефлексию среди участников проекта (координаторов)</text:p>
                    </table:table-cell>
                    <table:table-cell table:style-name="Таблица5.A2" office:value-type="string">
                      <text:p text:style-name="P20">Координаторы команд</text:p>
                    </table:table-cell>
                    <table:table-cell table:style-name="Таблица5.C2" office:value-type="string">
                      <text:p text:style-name="P20">Организаторы проекта</text:p>
                    </table:table-cell>
                  </table:table-row>
                  <table:table-row>
                    <table:table-cell table:style-name="Таблица5.A2" office:value-type="string">
                      <text:p text:style-name="P6">Отправить сертификаты <text:s/>для команд участников проекта, выполнивших все этапы, и благодарственные письма координаторам команд</text:p>
                    </table:table-cell>
                    <table:table-cell table:style-name="Таблица5.A2" office:value-type="string">
                      <text:p text:style-name="P20">Организаторы проекта</text:p>
                    </table:table-cell>
                    <table:table-cell table:style-name="Таблица5.C2" office:value-type="string">
                      <text:p text:style-name="P20">Организаторы проекта</text:p>
                    </table:table-cell>
                  </table:table-row>
                </table:table>
                <text:p text:style-name="P33"/>
              </table:table-cell>
            </table:table-row>
          </table:table>
        </text:section>
      </text:section>
      <text:section text:style-name="Sect1" text:name="sites-canvas-bottom-panel">
        <text:list xml:id="list31226843" text:style-name="L6">
          <text:list-item>
            <text:p text:style-name="P58">Подведение итогов реализации проекта</text:p>
          </text:list-item>
        </text:list>
        <text:list xml:id="list31212436" text:style-name="L7">
          <text:list-header>
            <text:p text:style-name="P62"><text:span text:style-name="T2"><text:s text:c="4"/>6.1. У</text:span><text:span text:style-name="T3">частники проекта, представившие наиболее информативные и актуальные работы по каждому этапу проекта, награждаются грамотами МКУ ИМЦ.</text:span></text:p>
          </text:list-header>
        </text:list>
        <text:list xml:id="list31225808" text:style-name="L8">
          <text:list-item>
            <text:list>
              <text:list-item>
                <text:p text:style-name="P63">Координаторы команд награждаются благодарственными письмами МКУ ИМЦ.</text:p>
              </text:list-item>
              <text:list-item>
                <text:p text:style-name="P64"><text:s/>Все участники проекта получают сертификаты участников проекта.</text:p>
              </text:list-item>
              <text:list-item>
                <text:p text:style-name="P64">Опыт реализации проекта будет представлен на научно-практических семинарах и конференциях.</text:p>
              </text:list-item>
            </text:list>
            <text:p text:style-name="P65">Приложение 2</text:p>
            <text:p text:style-name="P66">Утвержден </text:p>
            <text:p text:style-name="P68">Приказом МКУ ИМЦ Мичуринского района</text:p>
            <text:list text:continue-numbering="true">
              <text:list-header>
                <text:p text:style-name="P67">от 18.03.2013 г. № 26</text:p>
              </text:list-header>
            </text:list>
          </text:list-item>
        </text:list>
        <text:p text:style-name="P51"/>
        <text:p text:style-name="P45">Состав оргкомитета</text:p>
        <text:p text:style-name="P22">муниципального сетевого проекта «Школа — это маленькая жизнь»</text:p>
        <text:p text:style-name="P22"/>
        <text:p text:style-name="P21">Председатель оргкомитета - Э.А. Ененкова, директор МКУ Информационно-методического центра Мичуринского района;</text:p>
        <text:p text:style-name="P21"/>
        <text:p text:style-name="P21">Члены оргкомитета:</text:p>
        <text:p text:style-name="P21">Е.В. Закревская, методист МКУ нформационно-методического центра Мичуринского района;</text:p>
        <text:p text:style-name="P29"><text:span text:style-name="T2">И.В. Галкина, учитель информатики </text:span><text:span text:style-name="T17"><text:s/>Круглинского филиала им. Героя Советского Союза И.А. Хромова МБОУ Кочетовской СОШ;</text:span></text:p>
        <text:p text:style-name="P31">О.Н. Зотова, учитель начальных классах Круглинского филиала им. Героя Советского Союза И.А. Хромова МБОУ Кочетовской СОШ;</text:p>
        <text:p text:style-name="P31">Н.В. Енькова, учитель начальных классов Круглинского филиала им. Героя Советского Союза И.А. Хромова МБОУ Кочетовской СОШ.</text:p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МЦ </meta:initial-creator>
    <meta:creation-date>2013-03-20T09:06:27.98</meta:creation-date>
    <dc:date>2013-03-21T11:08:31.07</dc:date>
    <dc:creator>ИМЦ </dc:creator>
    <meta:editing-duration>PT2H16M40S</meta:editing-duration>
    <meta:editing-cycles>4</meta:editing-cycles>
    <meta:generator>OpenOffice.org/3.3$Win32 OpenOffice.org_project/330m20$Build-9567</meta:generator>
    <meta:document-statistic meta:table-count="5" meta:image-count="0" meta:object-count="0" meta:page-count="7" meta:paragraph-count="220" meta:word-count="1213" meta:character-count="10014"/>
  </office:meta>
</office:document-meta>
</file>