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margin-left="0.991cm" fo:margin-right="0cm" fo:text-indent="0cm" style:auto-text-indent="false" fo:background-color="#ffffff" style:snap-to-layout-grid="false">
        <style:background-image/>
      </style:paragraph-properties>
    </style:style>
    <style:style style:name="P7" style:family="paragraph" style:parent-style-name="Standard">
      <style:paragraph-properties fo:margin-left="0.991cm" fo:margin-right="0cm" fo:text-indent="0cm" style:auto-text-indent="false" fo:background-color="#ffffff">
        <style:background-image/>
      </style:paragraph-properties>
      <style:text-properties fo:color="#000000" style:font-name="Arial" fo:font-size="9pt" fo:letter-spacing="-0.007cm" style:font-size-asian="9pt" style:font-size-complex="9pt"/>
    </style:style>
    <style:style style:name="P8" style:family="paragraph" style:parent-style-name="Standard">
      <style:paragraph-properties fo:margin-left="0.991cm" fo:margin-right="0cm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855cm" fo:margin-right="0cm" fo:text-align="center" style:justify-single-word="false" fo:text-indent="0cm" style:auto-text-indent="false" fo:background-color="#ffffff">
        <style:tab-stops>
          <style:tab-stop style:position="1.617cm" style:leader-style="solid" style:leader-text="_"/>
          <style:tab-stop style:position="4.759cm" style:leader-style="solid" style:leader-text="_"/>
        </style:tab-stops>
        <style:background-image/>
      </style:paragraph-properties>
    </style:style>
    <style:style style:name="P15" style:family="paragraph" style:parent-style-name="Standard">
      <style:paragraph-properties fo:margin-left="1.402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left="2.616cm" fo:margin-right="0cm" fo:text-indent="0cm" style:auto-text-indent="false" fo:background-color="#ffffff">
        <style:tab-stops>
          <style:tab-stop style:position="4.563cm" style:leader-style="dotted" style:leader-text="."/>
        </style:tab-stops>
        <style:background-image/>
      </style:paragraph-properties>
      <style:text-properties fo:color="#000000" style:font-name="Arial" fo:font-size="9pt" style:font-size-asian="9pt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Arial" fo:letter-spacing="-0.007cm"/>
    </style:style>
    <style:style style:name="T2" style:family="text">
      <style:text-properties fo:color="#000000" style:font-name="Arial" fo:font-size="9pt" fo:letter-spacing="-0.007cm" style:font-size-asian="9pt" style:font-size-complex="9pt"/>
    </style:style>
    <style:style style:name="T3" style:family="text">
      <style:text-properties fo:color="#000000" style:font-name="Arial" fo:font-size="9pt" fo:letter-spacing="-0.007cm" style:font-size-asian="9pt" style:font-name-complex="Arial" style:font-size-complex="9pt"/>
    </style:style>
    <style:style style:name="T4" style:family="text">
      <style:text-properties fo:color="#000000" style:font-name="Arial" fo:font-size="9pt" fo:letter-spacing="-0.005cm" style:font-size-asian="9pt" style:font-size-complex="9pt"/>
    </style:style>
    <style:style style:name="T5" style:family="text">
      <style:text-properties fo:color="#000000" style:font-name="Arial" fo:font-size="9pt" fo:letter-spacing="-0.005cm" style:font-size-asian="9pt" style:font-name-complex="Arial" style:font-size-complex="9pt"/>
    </style:style>
    <style:style style:name="T6" style:family="text">
      <style:text-properties fo:color="#000000" style:font-name="Arial" fo:font-size="9pt" fo:letter-spacing="-0.019cm" style:font-size-asian="9pt" style:font-size-complex="9pt"/>
    </style:style>
    <style:style style:name="T7" style:family="text">
      <style:text-properties fo:color="#000000" style:font-name="Arial" fo:font-size="9pt" style:font-size-asian="9pt" style:font-size-complex="9pt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fo:letter-spacing="-0.002cm" style:font-size-asian="9pt" style:font-name-complex="Arial" style:font-size-complex="9pt"/>
    </style:style>
    <style:style style:name="T10" style:family="text">
      <style:text-properties fo:color="#000000" style:font-name="Arial" fo:font-size="9pt" fo:letter-spacing="-0.002cm" style:font-size-asian="9pt" style:font-size-complex="9pt"/>
    </style:style>
    <style:style style:name="T11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1"><text:s text:c="14"/></text:span><text:span text:style-name="T2">Российская</text:span><text:span text:style-name="T3"> </text:span><text:span text:style-name="T2">Федерация</text:span></text:p>
            <text:p text:style-name="P7"/>
            <text:p text:style-name="P8">АДМИНИСТРАЦИЯ МИЧУРИНСКОГО РАЙОНА</text:p>
            <text:p text:style-name="P10"/>
            <text:p text:style-name="P9"><text:span text:style-name="T4">Муниципальное </text:span><text:span text:style-name="T5"><text:s/>казённое </text:span><text:span text:style-name="T4">учреждение</text:span></text:p>
            <text:p text:style-name="P11"><text:span text:style-name="T4">Информационно</text:span><text:span text:style-name="T5">-</text:span><text:span text:style-name="T4">методический </text:span><text:span text:style-name="T6">центр</text:span></text:p>
            <text:p text:style-name="P12"/>
            <text:p text:style-name="P11"><text:span text:style-name="T7">ИНН</text:span><text:span text:style-name="T8"> 6807003498 </text:span><text:span text:style-name="T7">ОГРН</text:span><text:span text:style-name="T8"> 1026800636015</text:span></text:p>
            <text:p text:style-name="P11"><text:span text:style-name="T9">393749, </text:span><text:span text:style-name="T10">Мичуринский</text:span><text:span text:style-name="T9"> </text:span><text:span text:style-name="T10">район</text:span><text:span text:style-name="T9"> </text:span><text:span text:style-name="T10">Тамбовской</text:span><text:span text:style-name="T9"> </text:span><text:span text:style-name="T10">области</text:span></text:p>
            <text:p text:style-name="P13"><text:span text:style-name="T7">с</text:span><text:span text:style-name="T8">. </text:span><text:span text:style-name="T7">Заворонежское</text:span><text:span text:style-name="T8">, </text:span><text:span text:style-name="T7">ул</text:span><text:span text:style-name="T8">. </text:span><text:span text:style-name="T7">Советская</text:span><text:span text:style-name="T8">, </text:span><text:span text:style-name="T7">д</text:span><text:span text:style-name="T8">. 113</text:span></text:p>
            <text:p text:style-name="P18">тел/факс: 5-85-53 </text:p>
            <text:p text:style-name="P13"><text:span text:style-name="T11">E</text:span><text:span text:style-name="T8">-</text:span><text:span text:style-name="T11">mail</text:span><text:span text:style-name="T8">: </text:span><text:span text:style-name="T11">inform</text:span><text:span text:style-name="T8">67@</text:span><text:span text:style-name="T11">list</text:span><text:span text:style-name="T8">.</text:span><text:span text:style-name="T11">ru</text:span></text:p>
            <text:p text:style-name="P13"><text:span text:style-name="T11">http</text:span><text:span text:style-name="T8">://</text:span><text:span text:style-name="T11">inform</text:span><text:span text:style-name="T8">67.68</text:span><text:span text:style-name="T11">edu</text:span><text:span text:style-name="T8">.</text:span><text:span text:style-name="T11">ru</text:span></text:p>
            <text:p text:style-name="P14"><text:span text:style-name="T7">«25» февраля </text:span><text:span text:style-name="T5">2013 </text:span><text:span text:style-name="T4">г</text:span><text:span text:style-name="T5">.</text:span></text:p>
            <text:p text:style-name="P19"><text:s text:c="15"/>№ 42</text:p>
            <text:p text:style-name="P1"/>
          </table:table-cell>
          <table:table-cell table:style-name="Таблица1.A1" office:value-type="string">
            <text:p text:style-name="P3">Директору Тамбовского областного государственного бюджетного учреждения Компьютерный центр</text:p>
            <text:p text:style-name="P2"/>
            <text:p text:style-name="P2">С.Н. Маковееву </text:p>
            <text:p text:style-name="P15"/>
          </table:table-cell>
        </table:table-row>
      </table:table>
      <text:p text:style-name="Standard"/>
      <text:p text:style-name="Standard">Об увеличении дискового пространства сайтов ОО</text:p>
      <text:p text:style-name="P4"/>
      <text:p text:style-name="P4">Уважаемый Сергей Николаевич!</text:p>
      <text:p text:style-name="P2"/>
      <text:p text:style-name="P16"><text:span text:style-name="T12">В целях оптимизации работы сайтов, обеспечения лёгкого управления сайтами и привлечения к работе <text:s/>с сайтами педагогических коллективов, в 2011 году сайты базовых общеобразовательных учреждений <text:s/>были переведены на </text:span><text:span text:style-name="T13">SMC</text:span><text:span text:style-name="T12"> </text:span><text:span text:style-name="T13">Joomla</text:span><text:span text:style-name="T12">. </text:span></text:p>
      <text:p text:style-name="P17">Базовые общеобразовательные учреждения имеют от 6 до 8 филиалов, <text:s/>сайты которых были внесены в структуру сайтов базовых школ и на сегодняшний день располагаются <text:s/>на хостинге базовых школ. На сайтах филиалов опубликованы страницы новостей, нормативно-правовые документы, <text:s/>материалы передового педагогического опыта и другие материалы, определённые требованиями к сайтам образовательных учреждений.</text:p>
      <text:p text:style-name="P17">Кроме того, <text:s/>на сайтах школ располагаются профессиональные портфолио педагогов. Интеграция сайтов учителей со школьным сайтом расширяет образовательное пространство школы, даёт возможность быстрого поиска в сети Интернет как сайта школы, так и сайта учителя.</text:p>
      <text:p text:style-name="P17">В связи с вышеперечисленным дисковое пространство сайтов общеобразовательных учреждений практически исчерпано.</text:p>
      <text:p text:style-name="P17"/>
      <text:p text:style-name="P17">Считаем необходимым также сообщить, что старые сайты филиалов поддерживаться не будут:</text:p>
      <text:p text:style-name="P2"/>
      <text:p text:style-name="P5">МБОУ Кочетовской СОШ:</text:p>
      <text:p text:style-name="Standard"><text:span text:style-name="T12">Гололобовского филиала – </text:span><text:a xlink:type="simple" xlink:href="http://gololobovka.68edu.ru/"><text:span text:style-name="Internet_20_link"><text:span text:style-name="T13">http</text:span></text:span></text:a><text:a xlink:type="simple" xlink:href="http://gololobovka.68edu.ru/"><text:span text:style-name="Internet_20_link"><text:span text:style-name="T12">://</text:span></text:span></text:a><text:a xlink:type="simple" xlink:href="http://gololobovka.68edu.ru/"><text:span text:style-name="Internet_20_link"><text:span text:style-name="T13">gololobovka</text:span></text:span></text:a><text:a xlink:type="simple" xlink:href="http://gololobovka.68edu.ru/"><text:span text:style-name="Internet_20_link"><text:span text:style-name="T12">.68</text:span></text:span></text:a><text:a xlink:type="simple" xlink:href="http://gololobovka.68edu.ru/"><text:span text:style-name="Internet_20_link"><text:span text:style-name="T13">edu</text:span></text:span></text:a><text:a xlink:type="simple" xlink:href="http://gololobovka.68edu.ru/"><text:span text:style-name="Internet_20_link"><text:span text:style-name="T12">.</text:span></text:span></text:a><text:a xlink:type="simple" xlink:href="http://gololobovka.68edu.ru/"><text:span text:style-name="Internet_20_link"><text:span text:style-name="T13">ru</text:span></text:span></text:a></text:p>
      <text:p text:style-name="Standard"><text:span text:style-name="T12">Круглинского филиала – </text:span><text:a xlink:type="simple" xlink:href="http://krugloe.68edu/"><text:span text:style-name="Internet_20_link"><text:span text:style-name="T13">http://krugloe.68edu</text:span></text:span></text:a><text:span text:style-name="T13"> </text:span></text:p>
      <text:p text:style-name="Standard"><text:span text:style-name="T12">Изосимовского филиала – </text:span><text:a xlink:type="simple" xlink:href="http://izosimovo.68edu.ru/"><text:span text:style-name="Internet_20_link"><text:span text:style-name="T13">http</text:span></text:span></text:a><text:a xlink:type="simple" xlink:href="http://izosimovo.68edu.ru/"><text:span text:style-name="Internet_20_link"><text:span text:style-name="T12">://</text:span></text:span></text:a><text:a xlink:type="simple" xlink:href="http://izosimovo.68edu.ru/"><text:span text:style-name="Internet_20_link"><text:span text:style-name="T13">izosimovo</text:span></text:span></text:a><text:a xlink:type="simple" xlink:href="http://izosimovo.68edu.ru/"><text:span text:style-name="Internet_20_link"><text:span text:style-name="T12">.68</text:span></text:span></text:a><text:a xlink:type="simple" xlink:href="http://izosimovo.68edu.ru/"><text:span text:style-name="Internet_20_link"><text:span text:style-name="T13">edu</text:span></text:span></text:a><text:a xlink:type="simple" xlink:href="http://izosimovo.68edu.ru/"><text:span text:style-name="Internet_20_link"><text:span text:style-name="T12">.</text:span></text:span></text:a><text:a xlink:type="simple" xlink:href="http://izosimovo.68edu.ru/"><text:span text:style-name="Internet_20_link"><text:span text:style-name="T13">ru</text:span></text:span></text:a><text:span text:style-name="T12"> </text:span></text:p>
      <text:p text:style-name="Standard"><text:span text:style-name="T12">Садостроевского филиала – </text:span><text:a xlink:type="simple" xlink:href="http://sadostroy.68edu.ru/"><text:span text:style-name="Internet_20_link"><text:span text:style-name="T13">http</text:span></text:span></text:a><text:a xlink:type="simple" xlink:href="http://sadostroy.68edu.ru/"><text:span text:style-name="Internet_20_link"><text:span text:style-name="T12">://</text:span></text:span></text:a><text:a xlink:type="simple" xlink:href="http://sadostroy.68edu.ru/"><text:span text:style-name="Internet_20_link"><text:span text:style-name="T13">sadostroy</text:span></text:span></text:a><text:a xlink:type="simple" xlink:href="http://sadostroy.68edu.ru/"><text:span text:style-name="Internet_20_link"><text:span text:style-name="T12">.68</text:span></text:span></text:a><text:a xlink:type="simple" xlink:href="http://sadostroy.68edu.ru/"><text:span text:style-name="Internet_20_link"><text:span text:style-name="T13">edu</text:span></text:span></text:a><text:a xlink:type="simple" xlink:href="http://sadostroy.68edu.ru/"><text:span text:style-name="Internet_20_link"><text:span text:style-name="T12">.</text:span></text:span></text:a><text:a xlink:type="simple" xlink:href="http://sadostroy.68edu.ru/"><text:span text:style-name="Internet_20_link"><text:span text:style-name="T13">ru</text:span></text:span></text:a><text:span text:style-name="T12"> </text:span></text:p>
      <text:p text:style-name="P2"/>
      <text:p text:style-name="P5">МБОУ Новоникольской СОШ</text:p>
      <text:p text:style-name="Standard"><text:span text:style-name="T12">Староказинского филиала – </text:span><text:a xlink:type="simple" xlink:href="http://starayakazinka.68edu.ru/"><text:span text:style-name="Internet_20_link"><text:span text:style-name="T13">http</text:span></text:span></text:a><text:a xlink:type="simple" xlink:href="http://starayakazinka.68edu.ru/"><text:span text:style-name="Internet_20_link"><text:span text:style-name="T12">://</text:span></text:span></text:a><text:a xlink:type="simple" xlink:href="http://starayakazinka.68edu.ru/"><text:span text:style-name="Internet_20_link"><text:span text:style-name="T13">starayakazinka</text:span></text:span></text:a><text:a xlink:type="simple" xlink:href="http://starayakazinka.68edu.ru/"><text:span text:style-name="Internet_20_link"><text:span text:style-name="T12">.68</text:span></text:span></text:a><text:a xlink:type="simple" xlink:href="http://starayakazinka.68edu.ru/"><text:span text:style-name="Internet_20_link"><text:span text:style-name="T13">edu</text:span></text:span></text:a><text:a xlink:type="simple" xlink:href="http://starayakazinka.68edu.ru/"><text:span text:style-name="Internet_20_link"><text:span text:style-name="T12">.</text:span></text:span></text:a><text:a xlink:type="simple" xlink:href="http://starayakazinka.68edu.ru/"><text:span text:style-name="Internet_20_link"><text:span text:style-name="T13">ru</text:span></text:span></text:a><text:span text:style-name="T12"> </text:span></text:p>
      <text:p text:style-name="Standard"><text:span text:style-name="T12">Крюковского филиала – </text:span><text:a xlink:type="simple" xlink:href="http://krukovka.68edu.ru/"><text:span text:style-name="Internet_20_link"><text:span text:style-name="T13">http</text:span></text:span></text:a><text:a xlink:type="simple" xlink:href="http://krukovka.68edu.ru/"><text:span text:style-name="Internet_20_link"><text:span text:style-name="T12">://</text:span></text:span></text:a><text:a xlink:type="simple" xlink:href="http://krukovka.68edu.ru/"><text:span text:style-name="Internet_20_link"><text:span text:style-name="T13">krukovka</text:span></text:span></text:a><text:a xlink:type="simple" xlink:href="http://krukovka.68edu.ru/"><text:span text:style-name="Internet_20_link"><text:span text:style-name="T12">.68</text:span></text:span></text:a><text:a xlink:type="simple" xlink:href="http://krukovka.68edu.ru/"><text:span text:style-name="Internet_20_link"><text:span text:style-name="T13">edu</text:span></text:span></text:a><text:a xlink:type="simple" xlink:href="http://krukovka.68edu.ru/"><text:span text:style-name="Internet_20_link"><text:span text:style-name="T12">.</text:span></text:span></text:a><text:a xlink:type="simple" xlink:href="http://krukovka.68edu.ru/"><text:span text:style-name="Internet_20_link"><text:span text:style-name="T13">ru</text:span></text:span></text:a><text:span text:style-name="T12"> </text:span></text:p>
      <text:p text:style-name="Standard"><text:soft-page-break/><text:span text:style-name="T12">Новотарбеевского филиала – </text:span><text:a xlink:type="simple" xlink:href="http://novotarbeevo.68edu.ru/"><text:span text:style-name="Internet_20_link"><text:span text:style-name="T13">http</text:span></text:span></text:a><text:a xlink:type="simple" xlink:href="http://novotarbeevo.68edu.ru/"><text:span text:style-name="Internet_20_link"><text:span text:style-name="T12">://</text:span></text:span></text:a><text:a xlink:type="simple" xlink:href="http://novotarbeevo.68edu.ru/"><text:span text:style-name="Internet_20_link"><text:span text:style-name="T13">novotarbeevo</text:span></text:span></text:a><text:a xlink:type="simple" xlink:href="http://novotarbeevo.68edu.ru/"><text:span text:style-name="Internet_20_link"><text:span text:style-name="T12">.68</text:span></text:span></text:a><text:a xlink:type="simple" xlink:href="http://novotarbeevo.68edu.ru/"><text:span text:style-name="Internet_20_link"><text:span text:style-name="T13">edu</text:span></text:span></text:a><text:a xlink:type="simple" xlink:href="http://novotarbeevo.68edu.ru/"><text:span text:style-name="Internet_20_link"><text:span text:style-name="T12">.</text:span></text:span></text:a><text:a xlink:type="simple" xlink:href="http://novotarbeevo.68edu.ru/"><text:span text:style-name="Internet_20_link"><text:span text:style-name="T13">ru</text:span></text:span></text:a><text:span text:style-name="T12"> </text:span></text:p>
      <text:p text:style-name="Standard"><text:span text:style-name="T12">Терновского филиала – </text:span><text:a xlink:type="simple" xlink:href="http://ternovoe.68edu.ru/"><text:span text:style-name="Internet_20_link"><text:span text:style-name="T13">http</text:span></text:span></text:a><text:a xlink:type="simple" xlink:href="http://ternovoe.68edu.ru/"><text:span text:style-name="Internet_20_link"><text:span text:style-name="T12">://</text:span></text:span></text:a><text:a xlink:type="simple" xlink:href="http://ternovoe.68edu.ru/"><text:span text:style-name="Internet_20_link"><text:span text:style-name="T13">ternovoe</text:span></text:span></text:a><text:a xlink:type="simple" xlink:href="http://ternovoe.68edu.ru/"><text:span text:style-name="Internet_20_link"><text:span text:style-name="T12">.68</text:span></text:span></text:a><text:a xlink:type="simple" xlink:href="http://ternovoe.68edu.ru/"><text:span text:style-name="Internet_20_link"><text:span text:style-name="T13">edu</text:span></text:span></text:a><text:a xlink:type="simple" xlink:href="http://ternovoe.68edu.ru/"><text:span text:style-name="Internet_20_link"><text:span text:style-name="T12">.</text:span></text:span></text:a><text:a xlink:type="simple" xlink:href="http://ternovoe.68edu.ru/"><text:span text:style-name="Internet_20_link"><text:span text:style-name="T13">ru</text:span></text:span></text:a><text:span text:style-name="T12"> </text:span></text:p>
      <text:p text:style-name="P2"/>
      <text:p text:style-name="P5">МБОУ Заворонежской СОШ</text:p>
      <text:p text:style-name="Standard"><text:span text:style-name="T12">Терского филиала - </text:span><text:a xlink:type="simple" xlink:href="http://terskoe.68edu.ru/"><text:span text:style-name="Internet_20_link"><text:span text:style-name="T13">http</text:span></text:span></text:a><text:a xlink:type="simple" xlink:href="http://terskoe.68edu.ru/"><text:span text:style-name="Internet_20_link"><text:span text:style-name="T12">://</text:span></text:span></text:a><text:a xlink:type="simple" xlink:href="http://terskoe.68edu.ru/"><text:span text:style-name="Internet_20_link"><text:span text:style-name="T13">terskoe</text:span></text:span></text:a><text:a xlink:type="simple" xlink:href="http://terskoe.68edu.ru/"><text:span text:style-name="Internet_20_link"><text:span text:style-name="T12">.68</text:span></text:span></text:a><text:a xlink:type="simple" xlink:href="http://terskoe.68edu.ru/"><text:span text:style-name="Internet_20_link"><text:span text:style-name="T13">edu</text:span></text:span></text:a><text:a xlink:type="simple" xlink:href="http://terskoe.68edu.ru/"><text:span text:style-name="Internet_20_link"><text:span text:style-name="T12">.</text:span></text:span></text:a><text:a xlink:type="simple" xlink:href="http://terskoe.68edu.ru/"><text:span text:style-name="Internet_20_link"><text:span text:style-name="T13">ru</text:span></text:span></text:a></text:p>
      <text:p text:style-name="Standard"><text:span text:style-name="T12">Турмасовского филиала – </text:span><text:a xlink:type="simple" xlink:href="http://turmasovo.68edu.ru/"><text:span text:style-name="Internet_20_link"><text:span text:style-name="T13">http</text:span></text:span></text:a><text:a xlink:type="simple" xlink:href="http://turmasovo.68edu.ru/"><text:span text:style-name="Internet_20_link"><text:span text:style-name="T12">://</text:span></text:span></text:a><text:a xlink:type="simple" xlink:href="http://turmasovo.68edu.ru/"><text:span text:style-name="Internet_20_link"><text:span text:style-name="T13">turmasovo</text:span></text:span></text:a><text:a xlink:type="simple" xlink:href="http://turmasovo.68edu.ru/"><text:span text:style-name="Internet_20_link"><text:span text:style-name="T12">.68</text:span></text:span></text:a><text:a xlink:type="simple" xlink:href="http://turmasovo.68edu.ru/"><text:span text:style-name="Internet_20_link"><text:span text:style-name="T13">edu</text:span></text:span></text:a><text:a xlink:type="simple" xlink:href="http://turmasovo.68edu.ru/"><text:span text:style-name="Internet_20_link"><text:span text:style-name="T12">.</text:span></text:span></text:a><text:a xlink:type="simple" xlink:href="http://turmasovo.68edu.ru/"><text:span text:style-name="Internet_20_link"><text:span text:style-name="T13">ru</text:span></text:span></text:a><text:span text:style-name="T12"> </text:span></text:p>
      <text:p text:style-name="Standard"><text:span text:style-name="T12">Устьинского филиала - </text:span><text:a xlink:type="simple" xlink:href="http://ustye.68edu.ru/"><text:span text:style-name="Internet_20_link"><text:span text:style-name="T13">http</text:span></text:span></text:a><text:a xlink:type="simple" xlink:href="http://ustye.68edu.ru/"><text:span text:style-name="Internet_20_link"><text:span text:style-name="T12">://</text:span></text:span></text:a><text:a xlink:type="simple" xlink:href="http://ustye.68edu.ru/"><text:span text:style-name="Internet_20_link"><text:span text:style-name="T13">ustye</text:span></text:span></text:a><text:a xlink:type="simple" xlink:href="http://ustye.68edu.ru/"><text:span text:style-name="Internet_20_link"><text:span text:style-name="T12">.68</text:span></text:span></text:a><text:a xlink:type="simple" xlink:href="http://ustye.68edu.ru/"><text:span text:style-name="Internet_20_link"><text:span text:style-name="T13">edu</text:span></text:span></text:a><text:a xlink:type="simple" xlink:href="http://ustye.68edu.ru/"><text:span text:style-name="Internet_20_link"><text:span text:style-name="T12">.</text:span></text:span></text:a><text:a xlink:type="simple" xlink:href="http://ustye.68edu.ru/"><text:span text:style-name="Internet_20_link"><text:span text:style-name="T13">ru</text:span></text:span></text:a><text:span text:style-name="T12"> </text:span></text:p>
      <text:p text:style-name="Standard"><text:span text:style-name="T12">Борщевского филиала – </text:span><text:a xlink:type="simple" xlink:href="http://borcshevoe.68edu.ru/"><text:span text:style-name="Internet_20_link"><text:span text:style-name="T13">http</text:span></text:span></text:a><text:a xlink:type="simple" xlink:href="http://borcshevoe.68edu.ru/"><text:span text:style-name="Internet_20_link"><text:span text:style-name="T12">://</text:span></text:span></text:a><text:a xlink:type="simple" xlink:href="http://borcshevoe.68edu.ru/"><text:span text:style-name="Internet_20_link"><text:span text:style-name="T13">borcshevoe</text:span></text:span></text:a><text:a xlink:type="simple" xlink:href="http://borcshevoe.68edu.ru/"><text:span text:style-name="Internet_20_link"><text:span text:style-name="T12">.68</text:span></text:span></text:a><text:a xlink:type="simple" xlink:href="http://borcshevoe.68edu.ru/"><text:span text:style-name="Internet_20_link"><text:span text:style-name="T13">edu</text:span></text:span></text:a><text:a xlink:type="simple" xlink:href="http://borcshevoe.68edu.ru/"><text:span text:style-name="Internet_20_link"><text:span text:style-name="T12">.</text:span></text:span></text:a><text:a xlink:type="simple" xlink:href="http://borcshevoe.68edu.ru/"><text:span text:style-name="Internet_20_link"><text:span text:style-name="T13">ru</text:span></text:span></text:a><text:span text:style-name="T12"> </text:span></text:p>
      <text:p text:style-name="Standard"><text:span text:style-name="T12">Зеленогайского филиала – </text:span><text:a xlink:type="simple" xlink:href="http://zelenuygay.68edu/"><text:span text:style-name="Internet_20_link"><text:span text:style-name="T13">http://zelenuygay.68edu</text:span></text:span></text:a><text:span text:style-name="T13"> </text:span></text:p>
      <text:p text:style-name="Standard"><text:span text:style-name="T12">Ранинского филиала – </text:span><text:a xlink:type="simple" xlink:href="http://ranino.68edu.ru/"><text:span text:style-name="Internet_20_link"><text:span text:style-name="T13">http</text:span></text:span></text:a><text:a xlink:type="simple" xlink:href="http://ranino.68edu.ru/"><text:span text:style-name="Internet_20_link"><text:span text:style-name="T12">://</text:span></text:span></text:a><text:a xlink:type="simple" xlink:href="http://ranino.68edu.ru/"><text:span text:style-name="Internet_20_link"><text:span text:style-name="T13">ranino</text:span></text:span></text:a><text:a xlink:type="simple" xlink:href="http://ranino.68edu.ru/"><text:span text:style-name="Internet_20_link"><text:span text:style-name="T12">.68</text:span></text:span></text:a><text:a xlink:type="simple" xlink:href="http://ranino.68edu.ru/"><text:span text:style-name="Internet_20_link"><text:span text:style-name="T13">edu</text:span></text:span></text:a><text:a xlink:type="simple" xlink:href="http://ranino.68edu.ru/"><text:span text:style-name="Internet_20_link"><text:span text:style-name="T12">.</text:span></text:span></text:a><text:a xlink:type="simple" xlink:href="http://ranino.68edu.ru/"><text:span text:style-name="Internet_20_link"><text:span text:style-name="T13">ru</text:span></text:span></text:a><text:span text:style-name="T12"> </text:span></text:p>
      <text:p text:style-name="P2"/>
      <text:p text:style-name="P16"><text:span text:style-name="T12">Муниципальное казённое учреждение Информационно-методический центр Мичуринского района <text:s/>просит увеличить дисковое пространство на <text:s/>68</text:span><text:span text:style-name="T13">edu</text:span><text:span text:style-name="T12">.</text:span><text:span text:style-name="T13">ru</text:span><text:span text:style-name="T12"> для сайтов базовых общеобразовательных учреждений Мичуринского района:</text:span></text:p>
      <text:p text:style-name="P2"/>
      <text:p text:style-name="Standard"><text:span text:style-name="T12">МБОУ Новоникольской СОШ - <text:s/></text:span><text:a xlink:type="simple" xlink:href="http://novonikolskoe.68edu.ru/"><text:span text:style-name="Internet_20_link"><text:span text:style-name="T13">http</text:span></text:span></text:a><text:a xlink:type="simple" xlink:href="http://novonikolskoe.68edu.ru/"><text:span text:style-name="Internet_20_link"><text:span text:style-name="T12">://</text:span></text:span></text:a><text:a xlink:type="simple" xlink:href="http://novonikolskoe.68edu.ru/"><text:span text:style-name="Internet_20_link"><text:span text:style-name="T13">novonikolskoe</text:span></text:span></text:a><text:a xlink:type="simple" xlink:href="http://novonikolskoe.68edu.ru/"><text:span text:style-name="Internet_20_link"><text:span text:style-name="T12">.68</text:span></text:span></text:a><text:a xlink:type="simple" xlink:href="http://novonikolskoe.68edu.ru/"><text:span text:style-name="Internet_20_link"><text:span text:style-name="T13">edu</text:span></text:span></text:a><text:a xlink:type="simple" xlink:href="http://novonikolskoe.68edu.ru/"><text:span text:style-name="Internet_20_link"><text:span text:style-name="T12">.</text:span></text:span></text:a><text:a xlink:type="simple" xlink:href="http://novonikolskoe.68edu.ru/"><text:span text:style-name="Internet_20_link"><text:span text:style-name="T13">ru</text:span></text:span></text:a><text:a xlink:type="simple" xlink:href="http://novonikolskoe.68edu.ru/"><text:span text:style-name="Internet_20_link"><text:span text:style-name="T12">/</text:span></text:span></text:a></text:p>
      <text:p text:style-name="Standard"><text:span text:style-name="T12">МБОУ Кочетовской СОШ - <text:s/></text:span><text:a xlink:type="simple" xlink:href="http://kochetovka.68edu.ru/"><text:span text:style-name="Internet_20_link"><text:span text:style-name="T13">http</text:span></text:span></text:a><text:a xlink:type="simple" xlink:href="http://kochetovka.68edu.ru/"><text:span text:style-name="Internet_20_link"><text:span text:style-name="T12">://</text:span></text:span></text:a><text:a xlink:type="simple" xlink:href="http://kochetovka.68edu.ru/"><text:span text:style-name="Internet_20_link"><text:span text:style-name="T13">kochetovka</text:span></text:span></text:a><text:a xlink:type="simple" xlink:href="http://kochetovka.68edu.ru/"><text:span text:style-name="Internet_20_link"><text:span text:style-name="T12">.68</text:span></text:span></text:a><text:a xlink:type="simple" xlink:href="http://kochetovka.68edu.ru/"><text:span text:style-name="Internet_20_link"><text:span text:style-name="T13">edu</text:span></text:span></text:a><text:a xlink:type="simple" xlink:href="http://kochetovka.68edu.ru/"><text:span text:style-name="Internet_20_link"><text:span text:style-name="T12">.</text:span></text:span></text:a><text:a xlink:type="simple" xlink:href="http://kochetovka.68edu.ru/"><text:span text:style-name="Internet_20_link"><text:span text:style-name="T13">ru</text:span></text:span></text:a><text:a xlink:type="simple" xlink:href="http://kochetovka.68edu.ru/"><text:span text:style-name="Internet_20_link"><text:span text:style-name="T12">/</text:span></text:span></text:a><text:span text:style-name="T12"> </text:span></text:p>
      <text:p text:style-name="Standard"><text:span text:style-name="T12">МБОУ Заворонежской СОШ - <text:s/></text:span><text:a xlink:type="simple" xlink:href="http://zavsosh.68edu.ru/"><text:span text:style-name="Internet_20_link"><text:span text:style-name="T12">http://zavsosh.68edu.ru/</text:span></text:span></text:a><text:span text:style-name="T12"> </text:span></text:p>
      <text:p text:style-name="Standard"><text:span text:style-name="T12">Старохмелевского филиала МБОУ Новоникольской СОШ - </text:span><text:a xlink:type="simple" xlink:href="http://staroehmelevoe.68edu.ru/"><text:span text:style-name="Internet_20_link"><text:span text:style-name="T12">http://staroehmelevoe.68edu.ru/</text:span></text:span></text:a></text:p>
      <text:p text:style-name="P2"/>
      <text:p text:style-name="P2"/>
      <text:p text:style-name="P2">Директор МКУ</text:p>
      <text:p text:style-name="P2">Информационно-методического центра</text:p>
      <text:p text:style-name="P2">Мичуринского района<text:tab/><text:tab/><text:tab/><text:tab/><text:tab/><text:tab/>Э.А. Ененкова</text:p>
      <text:p text:style-name="P2"/>
      <text:p text:style-name="Standard">Закревская Елена Владимировна</text:p>
      <text:p text:style-name="Standard">(847545) 58553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Российская Федерация</dc:title>
    <meta:initial-creator>Admin</meta:initial-creator>
    <meta:creation-date>2013-02-25T10:39:00</meta:creation-date>
    <dc:creator>ИМЦ </dc:creator>
    <dc:date>2015-10-28T15:36:44.95</dc:date>
    <meta:editing-cycles>2</meta:editing-cycles>
    <meta:editing-duration>PT2H23S</meta:editing-duration>
    <meta:generator>OpenOffice.org/3.3$Win32 OpenOffice.org_project/330m20$Build-9567</meta:generator>
    <meta:document-statistic meta:table-count="1" meta:image-count="0" meta:object-count="0" meta:page-count="2" meta:paragraph-count="48" meta:word-count="307" meta:character-count="2936"/>
  </office:meta>
</office:document-meta>
</file>