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991cm" fo:margin-right="0cm" fo:text-indent="0cm" style:auto-text-indent="false" fo:background-color="#ffffff" style:snap-to-layout-grid="false">
        <style:background-image/>
      </style:paragraph-properties>
    </style:style>
    <style:style style:name="P5" style:family="paragraph" style:parent-style-name="Standard">
      <style:paragraph-properties fo:margin-left="0.991cm" fo:margin-right="0cm" fo:text-indent="0cm" style:auto-text-indent="false" fo:background-color="#ffffff">
        <style:background-image/>
      </style:paragraph-properties>
      <style:text-properties fo:color="#000000" style:font-name="Arial" fo:font-size="9pt" fo:letter-spacing="-0.007cm" style:font-size-asian="9pt" style:font-size-complex="9pt"/>
    </style:style>
    <style:style style:name="P6" style:family="paragraph" style:parent-style-name="Standard">
      <style:paragraph-properties fo:margin-left="0.991cm" fo:margin-right="0cm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.855cm" fo:margin-right="0cm" fo:text-align="center" style:justify-single-word="false" fo:text-indent="0cm" style:auto-text-indent="false" fo:background-color="#ffffff">
        <style:tab-stops>
          <style:tab-stop style:position="1.617cm" style:leader-style="solid" style:leader-text="_"/>
          <style:tab-stop style:position="4.759cm" style:leader-style="solid" style:leader-text="_"/>
        </style:tab-stops>
        <style:background-image/>
      </style:paragraph-properties>
    </style:style>
    <style:style style:name="P14" style:family="paragraph" style:parent-style-name="Standard">
      <style:paragraph-properties fo:margin-left="2.616cm" fo:margin-right="0cm" fo:text-indent="0cm" style:auto-text-indent="false" fo:background-color="#ffffff">
        <style:tab-stops>
          <style:tab-stop style:position="4.563cm" style:leader-style="dotted" style:leader-text="."/>
        </style:tab-stops>
        <style:background-image/>
      </style:paragraph-properties>
      <style:text-properties fo:color="#000000" style:font-name="Arial" fo:font-size="9pt" style:font-size-asian="9pt" style:font-size-complex="9pt"/>
    </style:style>
    <style:style style:name="P15" style:family="paragraph" style:parent-style-name="Standard">
      <style:paragraph-properties fo:margin-left="1.402cm" fo:margin-right="0cm" fo:text-indent="0cm" style:auto-text-indent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Arial" fo:letter-spacing="-0.007cm"/>
    </style:style>
    <style:style style:name="T2" style:family="text">
      <style:text-properties fo:color="#000000" style:font-name="Arial" fo:font-size="9pt" fo:letter-spacing="-0.007cm" style:font-size-asian="9pt" style:font-size-complex="9pt"/>
    </style:style>
    <style:style style:name="T3" style:family="text">
      <style:text-properties fo:color="#000000" style:font-name="Arial" fo:font-size="9pt" fo:letter-spacing="-0.007cm" style:font-size-asian="9pt" style:font-name-complex="Arial" style:font-size-complex="9pt"/>
    </style:style>
    <style:style style:name="T4" style:family="text">
      <style:text-properties fo:color="#000000" style:font-name="Arial" fo:font-size="9pt" fo:letter-spacing="-0.005cm" style:font-size-asian="9pt" style:font-size-complex="9pt"/>
    </style:style>
    <style:style style:name="T5" style:family="text">
      <style:text-properties fo:color="#000000" style:font-name="Arial" fo:font-size="9pt" fo:letter-spacing="-0.005cm" style:font-size-asian="9pt" style:font-name-complex="Arial" style:font-size-complex="9pt"/>
    </style:style>
    <style:style style:name="T6" style:family="text">
      <style:text-properties fo:color="#000000" style:font-name="Arial" fo:font-size="9pt" fo:letter-spacing="-0.019cm" style:font-size-asian="9pt" style:font-size-complex="9pt"/>
    </style:style>
    <style:style style:name="T7" style:family="text">
      <style:text-properties fo:color="#000000" style:font-name="Arial" fo:font-size="9pt" style:font-size-asian="9pt" style:font-size-complex="9pt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fo:letter-spacing="-0.002cm" style:font-size-asian="9pt" style:font-name-complex="Arial" style:font-size-complex="9pt"/>
    </style:style>
    <style:style style:name="T10" style:family="text">
      <style:text-properties fo:color="#000000" style:font-name="Arial" fo:font-size="9pt" fo:letter-spacing="-0.002cm" style:font-size-asian="9pt" style:font-size-complex="9pt"/>
    </style:style>
    <style:style style:name="T11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1"><text:s text:c="14"/></text:span><text:span text:style-name="T2">Российская</text:span><text:span text:style-name="T3"> </text:span><text:span text:style-name="T2">Федерация</text:span></text:p>
            <text:p text:style-name="P5"/>
            <text:p text:style-name="P6">АДМИНИСТРАЦИЯ МИЧУРИНСКОГО РАЙОНА</text:p>
            <text:p text:style-name="P8"/>
            <text:p text:style-name="P7"><text:span text:style-name="T4">Муниципальное </text:span><text:span text:style-name="T5"><text:s/>казённое </text:span><text:span text:style-name="T4">учреждение</text:span></text:p>
            <text:p text:style-name="P9"><text:span text:style-name="T4">Информационно</text:span><text:span text:style-name="T5">-</text:span><text:span text:style-name="T4">методический </text:span><text:span text:style-name="T6">центр</text:span></text:p>
            <text:p text:style-name="P10"/>
            <text:p text:style-name="P9"><text:span text:style-name="T7">ИНН</text:span><text:span text:style-name="T8"> 6807003498 </text:span><text:span text:style-name="T7">ОГРН</text:span><text:span text:style-name="T8"> 1026800636015</text:span></text:p>
            <text:p text:style-name="P9"><text:span text:style-name="T9">393749, </text:span><text:span text:style-name="T10">Мичуринский</text:span><text:span text:style-name="T9"> </text:span><text:span text:style-name="T10">район</text:span><text:span text:style-name="T9"> </text:span><text:span text:style-name="T10">Тамбовской</text:span><text:span text:style-name="T9"> </text:span><text:span text:style-name="T10">области</text:span></text:p>
            <text:p text:style-name="P11"><text:span text:style-name="T7">с</text:span><text:span text:style-name="T8">. </text:span><text:span text:style-name="T7">Заворонежское</text:span><text:span text:style-name="T8">, </text:span><text:span text:style-name="T7">ул</text:span><text:span text:style-name="T8">. </text:span><text:span text:style-name="T7">Советская</text:span><text:span text:style-name="T8">, </text:span><text:span text:style-name="T7">д</text:span><text:span text:style-name="T8">. 113</text:span></text:p>
            <text:p text:style-name="P12">тел/факс: 5-85-53 </text:p>
            <text:p text:style-name="P11"><text:span text:style-name="T11">E</text:span><text:span text:style-name="T8">-</text:span><text:span text:style-name="T11">mail</text:span><text:span text:style-name="T8">: </text:span><text:span text:style-name="T11">inform</text:span><text:span text:style-name="T8">67@</text:span><text:span text:style-name="T11">list</text:span><text:span text:style-name="T8">.</text:span><text:span text:style-name="T11">ru</text:span></text:p>
            <text:p text:style-name="P11"><text:span text:style-name="T11">http</text:span><text:span text:style-name="T8">://</text:span><text:span text:style-name="T11">inform</text:span><text:span text:style-name="T8">67.68</text:span><text:span text:style-name="T11">edu</text:span><text:span text:style-name="T8">.</text:span><text:span text:style-name="T11">ru</text:span></text:p>
            <text:p text:style-name="P13"><text:span text:style-name="T7">«12» ноября </text:span><text:span text:style-name="T5">2012 </text:span><text:span text:style-name="T4">г</text:span><text:span text:style-name="T5">.</text:span></text:p>
            <text:p text:style-name="P14"><text:s text:c="15"/>№ 378</text:p>
            <text:p text:style-name="P1"/>
          </table:table-cell>
          <table:table-cell table:style-name="Таблица1.A1" office:value-type="string">
            <text:p text:style-name="P15">Руководителям образовательных учреждений</text:p>
          </table:table-cell>
        </table:table-row>
      </table:table>
      <text:p text:style-name="Standard"/>
      <text:p text:style-name="P2">Об информационном сопровождении ПНПО</text:p>
      <text:p text:style-name="P3"/>
      <text:p text:style-name="P17">Уважаемые коллеги!</text:p>
      <text:p text:style-name="P17"/>
      <text:p text:style-name="P16"><text:span text:style-name="T12">На основании информационного письма Департамента государственной политики в сфере общего образования Минобрнауки России от 22.10.2012 №08-501 «О реализации ПНПО в 2012 году» (см. приложение) <text:s/>на сайтах образовательных учреждений района необходимо </text:span><text:span text:style-name="T15">разместить баннеры со ссылкой на веб-портал «Дискуссионный клуб Минобрнауки России»</text:span><text:span text:style-name="T12"> - </text:span><text:a xlink:type="simple" xlink:href="http://mononline.ru/"><text:span text:style-name="Internet_20_link"><text:span text:style-name="T13">http</text:span></text:span></text:a><text:a xlink:type="simple" xlink:href="http://mononline.ru/"><text:span text:style-name="Internet_20_link"><text:span text:style-name="T12">://</text:span></text:span></text:a><text:a xlink:type="simple" xlink:href="http://mononline.ru/"><text:span text:style-name="Internet_20_link"><text:span text:style-name="T13">mononline</text:span></text:span></text:a><text:a xlink:type="simple" xlink:href="http://mononline.ru/"><text:span text:style-name="Internet_20_link"><text:span text:style-name="T12">.</text:span></text:span></text:a><text:a xlink:type="simple" xlink:href="http://mononline.ru/"><text:span text:style-name="Internet_20_link"><text:span text:style-name="T13">ru</text:span></text:span></text:a><text:a xlink:type="simple" xlink:href="http://mononline.ru/"><text:span text:style-name="Internet_20_link"><text:span text:style-name="T12">/</text:span></text:span></text:a><text:span text:style-name="T12"> . А также принять активное участие в информационном наполнении созданных ресурсов (руководителям. Заместителям руководителей, педагогическим работникам образовательных учреждений <text:s/>зарегистрироваться на сайте для знакомства с последними событиями и публикациями на тему образования, просмотра видеороликов и инфографических материалов, для публичного обсуждения актуальных вопросов образования, ведения блогов и пр.)..</text:span></text:p>
      <text:p text:style-name="P16"><text:span text:style-name="T12">Информацию о выполнении проделанной работы <text:s/>в произвольной форме направить по адресу </text:span><text:a xlink:type="simple" xlink:href="mailto:infprm67@list.ru"><text:span text:style-name="T13">inform67@list.ru</text:span></text:a><text:span text:style-name="T13"> <text:s/></text:span><text:span text:style-name="T14">с пометкой <text:s/>«Дискуссионный клуб ПНПО» до 17 ноября 2012 года.</text:span></text:p>
      <text:p text:style-name="P18"/>
      <text:p text:style-name="P18"/>
      <text:p text:style-name="P19">Директор МКУ Информационно-методического центра</text:p>
      <text:p text:style-name="P19">Мичуринского района<text:tab/><text:tab/><text:tab/><text:tab/><text:tab/><text:tab/><text:tab/>Э.А. Ененкова</text:p>
      <text:p text:style-name="P18"/>
      <text:p text:style-name="P18"/>
      <text:p text:style-name="P18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>Закревская Е.В.</text:p>
      <text:p text:style-name="P16">58553,585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Российская Федерация</dc:title>
    <meta:initial-creator>Admin</meta:initial-creator>
    <meta:creation-date>2012-11-13T12:48:00</meta:creation-date>
    <dc:creator>ИМЦ </dc:creator>
    <dc:date>2015-10-28T15:23:35.37</dc:date>
    <meta:editing-cycles>3</meta:editing-cycles>
    <meta:editing-duration>PT21M52S</meta:editing-duration>
    <meta:generator>OpenOffice.org/3.3$Win32 OpenOffice.org_project/330m20$Build-9567</meta:generator>
    <meta:document-statistic meta:table-count="1" meta:image-count="0" meta:object-count="0" meta:page-count="2" meta:paragraph-count="21" meta:word-count="167" meta:character-count="1495"/>
  </office:meta>
</office:document-meta>
</file>