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6.933cm" style:page-number="auto" table:align="left" style:writing-mode="lr-tb"/>
    </style:style>
    <style:style style:name="Таблица2.A" style:family="table-column">
      <style:table-column-properties style:column-width="8.281cm"/>
    </style:style>
    <style:style style:name="Таблица2.B" style:family="table-column">
      <style:table-column-properties style:column-width="8.652cm"/>
    </style:style>
    <style:style style:name="Таблица2.1" style:family="table-row">
      <style:table-row-properties style:min-row-height="7.60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fo:font-size="9pt" fo:font-weight="bold" style:font-size-asian="9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fo:font-size="5pt" style:font-size-asian="5pt" style:font-size-complex="10pt"/>
    </style:style>
    <style:style style:name="P7" style:family="paragraph" style:parent-style-name="Standard">
      <style:paragraph-properties fo:line-height="115%" fo:text-align="center" style:justify-single-word="false" fo:orphans="0" fo:widows="0"/>
    </style:style>
    <style:style style:name="P8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fo:language="ru" fo:country="RU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background-color="#ffffff">
        <style:tab-stops>
          <style:tab-stop style:position="4.563cm" style:leader-style="dotted" style:leader-text="."/>
        </style:tab-stops>
        <style:background-image/>
      </style:paragraph-properties>
      <style:text-properties fo:font-size="9pt" style:font-size-asian="9pt" style:font-size-complex="10pt"/>
    </style:style>
    <style:style style:name="P13" style:family="paragraph" style:parent-style-name="Standard">
      <style:paragraph-properties fo:margin-left="0.99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7cm" style:font-size-asian="9pt" style:font-size-complex="9pt"/>
    </style:style>
    <style:style style:name="P14" style:family="paragraph" style:parent-style-name="Standard">
      <style:paragraph-properties fo:margin-left="0.99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.991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855cm" fo:margin-right="0cm" fo:text-align="center" style:justify-single-word="false" fo:text-indent="0cm" style:auto-text-indent="false" fo:background-color="#ffffff">
        <style:tab-stops>
          <style:tab-stop style:position="1.617cm" style:leader-style="solid" style:leader-text="_"/>
          <style:tab-stop style:position="4.759cm" style:leader-style="solid" style:leader-text="_"/>
        </style:tab-stops>
        <style:background-image/>
      </style:paragraph-properties>
    </style:style>
    <style:style style:name="T1" style:family="text">
      <style:text-properties fo:color="#000000" style:font-name="Arial" fo:font-size="9pt" style:font-size-asian="9pt" style:font-size-complex="9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9pt" fo:letter-spacing="-0.007cm" style:font-size-asian="9pt" style:font-size-complex="9pt"/>
    </style:style>
    <style:style style:name="T4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5" style:family="text">
      <style:text-properties fo:color="#000000" style:font-name="Arial" fo:font-size="9pt" fo:letter-spacing="-0.005cm" style:font-size-asian="9pt" style:font-size-complex="9pt"/>
    </style:style>
    <style:style style:name="T6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7" style:family="text">
      <style:text-properties fo:color="#000000" style:font-name="Arial" fo:font-size="9pt" fo:letter-spacing="-0.019cm" style:font-size-asian="9pt" style:font-size-complex="9pt"/>
    </style:style>
    <style:style style:name="T8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9" style:family="text">
      <style:text-properties fo:color="#000000" style:font-name="Arial" fo:font-size="9pt" fo:letter-spacing="-0.002cm" style:font-size-asian="9pt" style:font-size-complex="9pt"/>
    </style:style>
    <style:style style:name="T10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1" style:family="text">
      <style:text-properties fo:color="#000000" style:font-name="Arial" fo:font-size="9pt" fo:language="ru" fo:country="RU" style:font-size-asian="9pt" style:font-size-complex="9pt"/>
    </style:style>
    <style:style style:name="T12" style:family="text">
      <style:text-properties fo:color="#000000" style:font-name="Arial" style:font-size-complex="9pt"/>
    </style:style>
    <style:style style:name="T13" style:family="text">
      <style:text-properties fo:color="#000000" style:font-name="Arial"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6"/>
            <text:p text:style-name="P5"/>
            <text:p text:style-name="P15"><text:span text:style-name="T13"><text:s/></text:span><text:span text:style-name="T3">Российская</text:span><text:span text:style-name="T4"> </text:span><text:span text:style-name="T3">Федерация</text:span></text:p>
            <text:p text:style-name="P13"/>
            <text:p text:style-name="P14">АДМИНИСТРАЦИЯ</text:p>
            <text:p text:style-name="P14">МИЧУРИНСКОГО РАЙОНА</text:p>
            <text:p text:style-name="P16"/>
            <text:p text:style-name="P17"><text:span text:style-name="T5">Муниципальное </text:span><text:span text:style-name="T6"><text:s/>казённое </text:span><text:span text:style-name="T5">учреждение</text:span></text:p>
            <text:p text:style-name="P18"><text:span text:style-name="T5">Информационно</text:span><text:span text:style-name="T6">-</text:span><text:span text:style-name="T5">методический </text:span><text:span text:style-name="T7">центр</text:span></text:p>
            <text:p text:style-name="P19"/>
            <text:p text:style-name="P18"><text:span text:style-name="T1">ИНН</text:span><text:span text:style-name="T2"> 6807003498 </text:span><text:span text:style-name="T1">ОГРН</text:span><text:span text:style-name="T2"> 1026800636015</text:span></text:p>
            <text:p text:style-name="P18"><text:span text:style-name="T8">393749, </text:span><text:span text:style-name="T9">Мичуринский</text:span><text:span text:style-name="T8"> </text:span><text:span text:style-name="T9">район</text:span><text:span text:style-name="T8"> </text:span><text:span text:style-name="T9">Тамбовской</text:span><text:span text:style-name="T8"> </text:span><text:span text:style-name="T9">области</text:span></text:p>
            <text:p text:style-name="P20"><text:span text:style-name="T1">с</text:span><text:span text:style-name="T2">. </text:span><text:span text:style-name="T1">Заворонежское</text:span><text:span text:style-name="T2">, </text:span><text:span text:style-name="T1">ул</text:span><text:span text:style-name="T2">. </text:span><text:span text:style-name="T1">Советская</text:span><text:span text:style-name="T10">, </text:span><text:span text:style-name="T1">д</text:span><text:span text:style-name="T10">. 1</text:span><text:span text:style-name="T2">13</text:span></text:p>
            <text:p text:style-name="P20"><text:span text:style-name="T2">тел</text:span><text:span text:style-name="T10">/</text:span><text:span text:style-name="T2">факс</text:span><text:span text:style-name="T10">: 5-85-53 </text:span></text:p>
            <text:p text:style-name="P20"><text:span text:style-name="T10">E-mail</text:span><text:span text:style-name="T10">: inform67@list.ru</text:span></text:p>
            <text:p text:style-name="P20"><text:span text:style-name="T10">http</text:span><text:span text:style-name="T10">://inform67.68edu.ru</text:span></text:p>
            <text:p text:style-name="P21"><text:span text:style-name="T1">«08» </text:span><text:span text:style-name="T11">февраля </text:span><text:span text:style-name="T6">2013 </text:span><text:span text:style-name="T5">г</text:span><text:span text:style-name="T6">.</text:span></text:p>
            <text:p text:style-name="P12"><text:bookmark-start text:name="__DdeLink__234_136852084211"/><text:span text:style-name="T12"><text:s/>№</text:span><text:bookmark-end text:name="__DdeLink__234_136852084211"/><text:span text:style-name="T12"> 27</text:span></text:p>
          </table:table-cell>
          <table:table-cell table:style-name="Таблица2.A1" office:value-type="string">
            <text:p text:style-name="P9"/>
            <text:p text:style-name="P10"/>
            <text:p text:style-name="P8"/>
            <text:p text:style-name="P11"><text:s text:c="14"/>Руководителям </text:p>
            <text:p text:style-name="P10">образовательных учреждений</text:p>
            <text:p text:style-name="P10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О размещении информации</text:p>
      <text:p text:style-name="P2"/>
      <text:p text:style-name="P2"/>
      <text:p text:style-name="P2"/>
      <text:p text:style-name="P2"/>
      <text:p text:style-name="P2"/>
      <text:p text:style-name="P3">Уважаемые коллеги!</text:p>
      <text:p text:style-name="P3"/>
      <text:p text:style-name="P4"><text:tab/>МКУ Информационно-методический центр Мичуринского района ставит в известность, что <text:s/>в целях <text:s text:c="2"/>исполнения совместного поручения <text:s/>заместителя Министра <text:s/>спорта Российской Федерации С.В. Шельпова (письмо от 28.01.2013 № СШ-03-01/10336) <text:s/>и Статс-секретаря — заместителя Министра образования и науки Российской Федерации Н.В. Третьяка (письмо от 30.01.2013 № НТ <text:s/>- 122/09) необходимо организовать работу по размещению информации о проведении школьного этапа Всероссийских соревнований (игр) школьников «Президентские состязания» и «Президентские спортивные игры» <text:s/>на официальных сайтах <text:s/>общеобразовательных учреждений в сети Интернет. </text:p>
      <text:p text:style-name="P4"><text:tab/>В дальнейшем просим проводить данную работу по итогам <text:s/>каждого этапа вышеназванных соревнований.</text:p>
      <text:p text:style-name="P4"/>
      <text:p text:style-name="P4"/>
      <text:p text:style-name="P4">Директор МКУ ИМЦ<text:tab/><text:tab/><text:tab/><text:tab/><text:tab/><text:tab/> <text:s text:c="19"/>Э.А. Енен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Закревская Е.В.</text:p>
      <text:p text:style-name="P1"><text:s text:c="8"/>5855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7M</meta:editing-duration>
    <meta:editing-cycles>8</meta:editing-cycles>
    <meta:generator>OpenOffice.org/3.3$Win32 OpenOffice.org_project/330m20$Build-9567</meta:generator>
    <dc:date>2004-01-01T00:52:31.07</dc:date>
    <meta:print-date>2013-02-06T12:19:47.60</meta:print-date>
    <dc:creator>ИМЦ </dc:creator>
    <meta:document-statistic meta:table-count="1" meta:image-count="0" meta:object-count="0" meta:page-count="1" meta:paragraph-count="22" meta:word-count="137" meta:character-count="1231"/>
    <meta:user-defined meta:name="Info 1"/>
    <meta:user-defined meta:name="Info 2"/>
    <meta:user-defined meta:name="Info 3"/>
    <meta:user-defined meta:name="Info 4"/>
  </office:meta>
</office:document-meta>
</file>