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93cm" table:align="left"/>
    </style:style>
    <style:style style:name="Таблица2.A" style:family="table-column">
      <style:table-column-properties style:column-width="16.99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8.851cm"/>
    </style:style>
    <style:style style:name="Таблица3.B" style:family="table-column">
      <style:table-column-properties style:column-width="4.043cm"/>
    </style:style>
    <style:style style:name="Таблица3.C" style:family="table-column">
      <style:table-column-properties style:column-width="4.106cm"/>
    </style:style>
    <style:style style:name="Таблица3.A1" style:family="table-cell">
      <style:table-cell-properties style:vertical-align="" fo:padding="0.049cm" fo:border-left="0.002cm solid #808080" fo:border-right="none" fo:border-top="0.002cm solid #808080" fo:border-bottom="0.002cm solid #808080"/>
    </style:style>
    <style:style style:name="Таблица3.C1" style:family="table-cell">
      <style:table-cell-properties style:vertical-align="" fo:padding="0.049cm" fo:border="0.002cm solid #808080"/>
    </style:style>
    <style:style style:name="Таблица3.A2" style:family="table-cell">
      <style:table-cell-properties style:vertical-align="" fo:padding="0.049cm" fo:border-left="0.002cm solid #808080" fo:border-right="0.002cm solid #808080" fo:border-top="none" fo:border-bottom="0.002cm solid #808080"/>
    </style:style>
    <style:style style:name="Таблица3.A3" style:family="table-cell">
      <style:table-cell-properties style:vertical-align="" fo:padding="0.049cm" fo:border-left="0.002cm solid #808080" fo:border-right="none" fo:border-top="none" fo:border-bottom="0.002cm solid #808080"/>
    </style:style>
    <style:style style:name="Таблица3.5" style:family="table-row">
      <style:table-row-properties style:min-row-height="2.088cm"/>
    </style:style>
    <style:style style:name="Таблица4" style:family="table">
      <style:table-properties style:width="16.87cm" table:align="left"/>
    </style:style>
    <style:style style:name="Таблица4.A" style:family="table-column">
      <style:table-column-properties style:column-width="8.784cm"/>
    </style:style>
    <style:style style:name="Таблица4.B" style:family="table-column">
      <style:table-column-properties style:column-width="4.085cm"/>
    </style:style>
    <style:style style:name="Таблица4.C" style:family="table-column">
      <style:table-column-properties style:column-width="4.001cm"/>
    </style:style>
    <style:style style:name="Таблица4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а4.C1" style:family="table-cell">
      <style:table-cell-properties style:vertical-align="middle" fo:padding="0.049cm" fo:border="0.002cm solid #808080"/>
    </style:style>
    <style:style style:name="Таблица4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а4.C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8.798cm"/>
    </style:style>
    <style:style style:name="Таблица5.B" style:family="table-column">
      <style:table-column-properties style:column-width="4.083cm"/>
    </style:style>
    <style:style style:name="Таблица5.C" style:family="table-column">
      <style:table-column-properties style:column-width="4.119cm"/>
    </style:style>
    <style:style style:name="Таблица5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а5.C1" style:family="table-cell">
      <style:table-cell-properties style:vertical-align="middle" fo:padding="0.049cm" fo:border="0.002cm solid #808080"/>
    </style:style>
    <style:style style:name="Таблица5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а5.C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style:font-name-asian="Times New Roman2" style:font-size-asian="6pt" style:font-name-complex="Times New Roman2" style:font-size-complex="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fo:color="#0000ff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P18" style:family="paragraph" style:parent-style-name="Table_20_Contents">
      <style:paragraph-properties fo:margin-top="0cm" fo:margin-bottom="0cm" fo:padding="0cm" fo:border="none"/>
      <style:text-properties style:use-window-font-color="true" style:text-line-through-style="none" style:font-name="Times New Roman" fo:font-size="14pt" style:text-underline-style="none" fo:font-weight="bold" style:text-blinking="false" style:font-size-asian="14pt" style:font-size-complex="14pt"/>
    </style:style>
    <style:style style:name="P19" style:family="paragraph" style:parent-style-name="Table_20_Contents">
      <style:paragraph-properties fo:margin-top="0cm" fo:margin-bottom="0cm" fo:text-align="center" style:justify-single-word="false" fo:padding="0cm" fo:border="none"/>
      <style:text-properties style:use-window-font-color="true"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style:line-height-at-least="0.423cm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11.832cm" fo:margin-right="0.056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11.832cm" fo:margin-right="0.056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8" style:family="paragraph" style:parent-style-name="Text_20_body">
      <style:paragraph-properties fo:margin-left="11.943cm" fo:margin-right="0cm" fo:margin-top="0cm" fo:margin-bottom="0cm" fo:text-align="center" style:justify-single-word="false" fo:text-indent="-11.906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left="11.943cm" fo:margin-right="0cm" fo:margin-top="0cm" fo:margin-bottom="0cm" fo:line-height="100%" fo:text-align="center" style:justify-single-word="false" fo:text-indent="-11.906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11.943cm" fo:margin-right="0cm" fo:margin-top="0cm" fo:margin-bottom="0cm" fo:text-align="start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P37" style:family="paragraph" style:parent-style-name="Text_20_body">
      <style:paragraph-properties fo:margin-left="11.943cm" fo:margin-right="0cm" fo:margin-top="0cm" fo:margin-bottom="0cm" fo:line-height="100%" fo:text-align="center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P38" style:family="paragraph" style:parent-style-name="Standard">
      <style:paragraph-properties fo:margin-left="11.943cm" fo:margin-right="0cm" fo:margin-top="0cm" fo:margin-bottom="0cm" fo:line-height="100%" fo:text-align="center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39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Times New Roman" fo:font-size="14pt" fo:font-weight="bold" style:font-size-asian="14pt" style:font-size-complex="14pt"/>
    </style:style>
    <style:style style:name="P40" style:family="paragraph" style:parent-style-name="Table_20_Contents">
      <style:paragraph-properties fo:margin-top="0cm" fo:margin-bottom="0.499cm" fo:text-align="center" style:justify-single-word="false" style:writing-mode="lr-tb"/>
      <style:text-properties style:use-window-font-color="true" style:font-name="Times New Roman" fo:font-size="14pt" fo:font-weight="bold" style:font-size-asian="14pt" style:font-size-complex="14pt"/>
    </style:style>
    <style:style style:name="P41" style:family="paragraph" style:parent-style-name="Table_20_Contents">
      <style:paragraph-properties fo:margin-top="0cm" fo:margin-bottom="0.499cm" style:writing-mode="lr-tb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able_20_Contents">
      <style:paragraph-properties fo:margin-top="0cm" fo:margin-bottom="0.499cm" fo:text-align="center" style:justify-single-word="false" style:writing-mode="lr-tb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.499cm" style:writing-mode="lr-tb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.355cm" fo:margin-right="0cm" fo:text-align="justify" style:justify-single-word="false" fo:text-indent="-1.376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1.355cm" fo:margin-right="0cm" fo:text-align="justify" style:justify-single-word="false" fo:text-indent="-1.376cm" style:auto-text-indent="false">
        <style:tab-stops/>
      </style:paragraph-properties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indent="0.25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5cm" style:auto-text-indent="false">
        <style:tab-stops>
          <style:tab-stop style:position="-11.218cm"/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49" style:family="paragraph" style:parent-style-name="Table_20_Contents">
      <style:paragraph-properties fo:line-height="180%"/>
    </style:style>
    <style:style style:name="P50" style:family="paragraph" style:parent-style-name="Table_20_Contents">
      <style:text-properties style:font-name="Times New Roman" fo:font-size="14pt" style:font-size-asian="14pt" style:font-size-complex="14pt"/>
    </style:style>
    <style:style style:name="P51" style:family="paragraph" style:parent-style-name="Table_20_Contents">
      <style:text-properties style:use-window-font-color="true" style:font-name="Times New Roman" fo:font-size="14pt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able_20_Contents">
      <style:text-properties style:use-window-font-color="true" style:font-name="Times New Roman" fo:font-size="14pt" fo:font-weight="bold" style:font-size-asian="14pt" style:font-size-complex="14pt"/>
    </style:style>
    <style:style style:name="P54" style:family="paragraph" style:parent-style-name="Table_20_Contents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style:use-window-font-color="true" style:font-name="Times New Roman" fo:font-size="14pt" fo:font-weight="bold" style:font-size-asian="14pt" style:font-size-complex="14pt"/>
    </style:style>
    <style:style style:name="P55" style:family="paragraph" style:parent-style-name="Table_20_Contents">
      <style:paragraph-properties fo:margin-left="0cm" fo:margin-right="0cm" fo:margin-top="0.423cm" fo:margin-bottom="0.423cm" style:line-height-at-least="0.529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6" style:family="paragraph" style:parent-style-name="Table_20_Contents">
      <style:paragraph-properties fo:margin-left="0cm" fo:margin-right="0cm" fo:margin-top="0.423cm" fo:margin-bottom="0.423cm" style:line-height-at-least="0.529cm" fo:text-indent="0cm" style:auto-text-indent="false" fo:padding="0cm" fo:border="none"/>
      <style:text-properties style:use-window-font-color="true" style:font-name="Times New Roman" fo:font-size="14pt" fo:font-weight="bold" style:font-size-asian="14pt" style:font-size-complex="14pt"/>
    </style:style>
    <style:style style:name="P57" style:family="paragraph" style:parent-style-name="Table_20_Contents">
      <style:paragraph-properties fo:margin-left="0cm" fo:margin-right="0cm" fo:margin-top="0.423cm" fo:margin-bottom="0.423cm" style:line-height-at-least="0.529cm" fo:text-align="center" style:justify-single-word="false" fo:text-indent="0cm" style:auto-text-indent="false" fo:padding="0cm" fo:border="none"/>
      <style:text-properties style:use-window-font-color="true" style:font-name="Times New Roman" fo:font-size="14pt" fo:font-weight="bold" style:font-size-asian="14pt" style:font-size-complex="14pt"/>
    </style:style>
    <style:style style:name="P58" style:family="paragraph" style:parent-style-name="Table_20_Contents">
      <style:paragraph-properties fo:margin-left="0cm" fo:margin-right="0cm" style:line-height-at-least="0.572cm" fo:text-align="justify" style:justify-single-word="false" fo:text-indent="0cm" style:auto-text-indent="false"/>
    </style:style>
    <style:style style:name="P59" style:family="paragraph" style:parent-style-name="Table_20_Contents">
      <style:paragraph-properties fo:padding="0cm" fo:border="none"/>
      <style:text-properties style:font-name="Times New Roman" fo:font-size="14pt" style:font-size-asian="14pt" style:font-size-complex="14pt"/>
    </style:style>
    <style:style style:name="P60" style:family="paragraph" style:parent-style-name="Table_20_Contents">
      <style:paragraph-properties fo:padding="0cm" fo:border="none"/>
      <style:text-properties style:use-window-font-color="true" style:font-name="Times New Roman" fo:font-size="14pt" style:font-size-asian="14pt" style:font-size-complex="14pt"/>
    </style:style>
    <style:style style:name="P61" style:family="paragraph" style:parent-style-name="Heading_20_3">
      <style:paragraph-properties style:writing-mode="lr-tb"/>
      <style:text-properties style:use-window-font-color="true" style:font-name="Times New Roman" fo:font-size="14pt" style:font-size-asian="14pt" style:font-size-complex="14pt"/>
    </style:style>
    <style:style style:name="P62" style:family="paragraph" style:parent-style-name="Text_20_body">
      <style:paragraph-properties style:line-height-at-least="0.529cm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6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65" style:family="paragraph" style:parent-style-name="Standard" style:list-style-name="L3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 style:list-style-name="L6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67" style:family="paragraph" style:parent-style-name="Standard" style:list-style-name="L2">
      <style:paragraph-properties fo:margin-left="0cm" fo:margin-right="0cm" fo:text-indent="0.25cm" style:auto-text-indent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-0.633cm"/>
        </style:tab-stops>
      </style:paragraph-properties>
    </style:style>
    <style:style style:name="P69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>
        <style:tab-stops>
          <style:tab-stop style:position="0.355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70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71" style:family="paragraph" style:parent-style-name="Text_20_body" style:list-style-name="L8">
      <style:paragraph-properties fo:margin-left="11.943cm" fo:margin-right="0cm" fo:margin-top="0cm" fo:margin-bottom="0cm" fo:line-height="100%" fo:text-align="start" style:justify-single-word="false" fo:text-indent="0cm" style:auto-text-indent="false" fo:break-before="page"/>
      <style:text-properties fo:color="#000000" style:font-name="Times New Roman" fo:font-size="14pt" style:font-size-asian="14pt" style:font-name-complex="Times New Roman2" style:font-size-complex="14pt"/>
    </style:style>
    <style:style style:name="P72" style:family="paragraph" style:parent-style-name="Text_20_body" style:list-style-name="L8">
      <style:paragraph-properties fo:margin-left="11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3" style:family="paragraph" style:parent-style-name="Text_20_body" style:list-style-name="L8">
      <style:paragraph-properties fo:margin-left="11.943cm" fo:margin-right="0cm" fo:margin-top="0cm" fo:margin-bottom="0cm" fo:text-align="start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P74" style:family="paragraph" style:parent-style-name="Text_20_body" style:list-style-name="L8">
      <style:paragraph-properties fo:margin-left="11.943cm" fo:margin-right="0cm" fo:margin-top="0cm" fo:margin-bottom="0cm" fo:line-height="100%" fo:text-align="start" style:justify-single-word="false" fo:text-indent="0cm" style:auto-text-indent="false">
        <style:tab-stops>
          <style:tab-stop style:position="0.205cm"/>
          <style:tab-stop style:position="0.633cm"/>
          <style:tab-stop style:position="0.783cm"/>
          <style:tab-stop style:position="1.118cm"/>
        </style:tab-stops>
      </style:paragraph-properties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P75" style:family="paragraph" style:parent-style-name="Text_20_body" style:list-style-name="L8">
      <style:paragraph-properties fo:margin-left="11.94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6" style:family="paragraph" style:parent-style-name="Table_20_Contents" style:list-style-name="L4">
      <style:paragraph-properties style:line-height-at-least="0.529cm" fo:padding="0cm" fo:border="none"/>
    </style:style>
    <style:style style:name="P77" style:family="paragraph" style:parent-style-name="Table_20_Contents" style:list-style-name="L5">
      <style:paragraph-properties style:line-height-at-least="0.529cm" fo:padding="0cm" fo:border="none"/>
    </style:style>
    <style:style style:name="P78" style:family="paragraph" style:parent-style-name="Table_20_Contents" style:list-style-name="L4">
      <style:paragraph-properties style:line-height-at-least="0.529cm" fo:padding="0cm" fo:border="none"/>
      <style:text-properties style:font-name="Times New Roman" fo:font-size="14pt" style:font-size-asian="14pt" style:font-size-complex="14pt"/>
    </style:style>
    <style:style style:name="P79" style:family="paragraph" style:parent-style-name="Table_20_Contents" style:list-style-name="L4">
      <style:paragraph-properties fo:margin-top="0cm" fo:margin-bottom="0.499cm" style:line-height-at-least="0.529cm" fo:padding="0cm" fo:border="none"/>
    </style:style>
    <style:style style:name="P80" style:family="paragraph" style:parent-style-name="Table_20_Contents" style:list-style-name="L5">
      <style:paragraph-properties fo:margin-top="0cm" fo:margin-bottom="0.499cm" style:line-height-at-least="0.529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style:font-name-complex="Times New Roman2"/>
    </style:style>
    <style:style style:name="T8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9" style:family="text">
      <style:text-properties fo:color="#000000" style:font-name="Times New Roman" fo:font-weight="normal" style:font-weight-asian="normal" style:font-name-complex="Times New Roman2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font-weight="bold"/>
    </style:style>
    <style:style style:name="T13" style:family="text">
      <style:text-properties style:font-name="Times New Roman" style:font-name-asian="Times New Roman2" style:font-size-asian="14pt" style:font-name-complex="Times New Roman2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use-window-font-color="true" style:font-name="Times New Roman" fo:font-size="14pt" style:font-size-asian="14pt" style:font-size-complex="14pt"/>
    </style:style>
    <style:style style:name="T19" style:family="text">
      <style:text-properties style:use-window-font-color="true" style:font-name="Times New Roman" fo:font-size="14pt" fo:font-weight="bold" style:font-size-asian="14pt" style:font-size-complex="14pt"/>
    </style:style>
    <style:style style:name="T2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2" style:family="text">
      <style:text-properties style:use-window-font-color="true" style:font-name="Times New Roman" fo:font-size="14pt" fo:language="ru" fo:country="RU" fo:font-weight="bold" style:font-size-asian="14pt" style:font-size-complex="14pt"/>
    </style:style>
    <style:style style:name="T23" style:family="text">
      <style:text-properties style:use-window-font-color="true" fo:font-weight="bold"/>
    </style:style>
    <style:style style:name="T24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РОССИЙСКАЯ ФЕДЕРАЦИЯ</text:p>
      <text:p text:style-name="P5"/>
      <text:p text:style-name="P7">АДМИНИСТРАЦИЯ МИЧУРИНСКОГО РАЙОНА</text:p>
      <text:p text:style-name="P7">ТАМБОВСКОЙ ОБЛАСТИ</text:p>
      <text:p text:style-name="P7"/>
      <text:p text:style-name="P7">муниципальное казенное учреждение</text:p>
      <text:p text:style-name="P7">Информационно-методический центр</text:p>
      <text:p text:style-name="P7">Мичуринского района</text:p>
      <text:p text:style-name="P7"/>
      <text:p text:style-name="P9">ПРИКАЗ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14-01-29">
            <text:p text:style-name="P6">29.01.14</text:p>
          </table:table-cell>
          <table:table-cell table:style-name="Таблица1.B1" office:value-type="string">
            <text:p text:style-name="P7">с. Заворонежское</text:p>
          </table:table-cell>
          <table:table-cell table:style-name="Таблица1.B1" office:value-type="string">
            <text:p text:style-name="P8">№ 7</text:p>
          </table:table-cell>
        </table:table-row>
      </table:table>
      <text:p text:style-name="P1"/>
      <text:p text:style-name="P30">О реализации муниципального дистанционного образовательного проекта для обучающихся </text:p>
      <text:p text:style-name="P30"/>
      <text:p text:style-name="P30">В соответствии с планом муниципальных мероприятий, в целях развития творческой деятельности обучающихся в сфере проектирования и разработки электронных информационных ресурсов, активизации исследовательской деятельности обучающихся, формирования и развития единой информационно-культурно-социологической <text:s/>среды <text:s/>ПРИКАЗЫВАЮ:</text:p>
      <text:p text:style-name="P1"/>
      <text:list xml:id="list30237191" text:style-name="L1">
        <text:list-item>
          <text:p text:style-name="P64">Утвердить и реализовать муниципальный дистанционный образовательный проект «Все дороги ведут в Сочи» (далее Проект) для реализации в общеобразовательных учреждениях.</text:p>
        </text:list-item>
        <text:list-item>
          <text:p text:style-name="P64">Утвердить положение о муниципальном дистанционном образовательном Проекте. (Приложение 1)</text:p>
        </text:list-item>
        <text:list-item>
          <text:p text:style-name="P64">Утвердить оргкомитет муниципального дистанционного образовательного Проекта.(Приложение 2)</text:p>
        </text:list-item>
        <text:list-item>
          <text:p text:style-name="P64">Утвердить состав жюри Проекта. (Приложение 3)</text:p>
        </text:list-item>
        <text:list-item>
          <text:p text:style-name="P64">Руководителям общеобразовательных учреждений обеспечить участие педагогов и обучающихся в муниципальном дистанционном образовательном <text:s/>Проекте.</text:p>
        </text:list-item>
        <text:list-item>
          <text:p text:style-name="P64">Контроль за выполнением настоящего приказа возожить на методиста муниципального казённого учреждения Информационно-методического центра Закревскую Е.В.</text:p>
        </text:list-item>
      </text:list>
      <text:p text:style-name="P1"/>
      <text:p text:style-name="P1"/>
      <text:p text:style-name="P1"/>
      <text:p text:style-name="P1">Директор МКУ ИМЦ</text:p>
      <text:p text:style-name="P1">Мичуринского района<text:tab/><text:tab/><text:tab/><text:tab/><text:tab/><text:tab/><text:tab/> <text:s text:c="11"/>Э.А. Ененкова</text:p>
      <text:p text:style-name="P1"/>
      <text:p text:style-name="P1"/>
      <text:p text:style-name="P1"/>
      <text:p text:style-name="P1"><text:s/></text:p>
      <text:p text:style-name="P1"><text:soft-page-break/></text:p>
      <text:p text:style-name="P1"/>
      <text:p text:style-name="P27">Приложение 1</text:p>
      <text:p text:style-name="P27">Утвержден </text:p>
      <text:p text:style-name="P26">приказом МКУ ИМЦ Мичуринского района</text:p>
      <text:p text:style-name="P26">от <text:span text:style-name="T13">29.01.14</text:span> г. № 7</text:p>
      <text:p text:style-name="P2"/>
      <text:p text:style-name="P2">ПОЛОЖЕНИЕ</text:p>
      <text:p text:style-name="P2">о реализации муниципального дистанционного образовательного проекта</text:p>
      <text:p text:style-name="P2">«Все дороги ведут в Сочи»</text:p>
      <text:p text:style-name="P2"/>
      <text:p text:style-name="P3">1. Общие положения</text:p>
      <text:p text:style-name="P11"/>
      <text:p text:style-name="P33"><text:span text:style-name="T8">Цели проекта</text:span><text:span text:style-name="T7">: </text:span></text:p>
      <text:p text:style-name="P31">формировать умения и навыки в организации самостоятельного учебного исследования по заданной теме через сетевое взаимодействие с использованием Интернет-ресурсов и инструментов;</text:p>
      <text:p text:style-name="P32">воспитывать патриотизм и уважение к культурному (спортивному) наследию нашей страны на основе расширения знаний учащихся об Олимпийских играх путём сетевого взаимодействия;</text:p>
      <text:p text:style-name="P32">прививать обучающимся знания о здоровом образе жизни, и формировать навыки, направленные <text:s/>на сохранение и укрепление своего здоровья;</text:p>
      <text:p text:style-name="P32">воспитывать социально значимые личностные качества путём изучения материалов об Олимпийских играх.</text:p>
      <text:p text:style-name="P25"/>
      <text:p text:style-name="P33"><text:span text:style-name="T8">Задачи проекта:</text:span><text:span text:style-name="T9"> </text:span></text:p>
      <text:p text:style-name="P31">воспитывать интерес к познанию; </text:p>
      <text:p text:style-name="P35">повысить уровень ИКТ- компетентности участников проекта;</text:p>
      <text:p text:style-name="P35">развивать навыки коллективной деятельности, ответственности за полученный результат;</text:p>
      <text:p text:style-name="P44"><text:span text:style-name="T10"><text:s text:c="7"/>расширять представления учащихся об Олимпийских играх, как мирном соревновании с целью физического и социально-нравственного совершенствования; <text:s/></text:span><text:span text:style-name="T24"><text:line-break/></text:span><text:span text:style-name="T1">воспитывать чувство гордости и уважения к своей Родине, к спортивному наследию страны и спортивным достижениям россиян в Олимпийских играх.</text:span></text:p>
      <text:p text:style-name="P45"/>
      <text:p text:style-name="P20">2. Сроки проведения проекта:</text:p>
      <text:p text:style-name="P21"/>
      <text:p text:style-name="P47">Регистрация команд с 6 по 7 февраля (форма открыта для регистрации), </text:p>
      <text:p text:style-name="P47">8-10 февраля представление команд.</text:p>
      <text:p text:style-name="P46">11.02. 2014 - 16.02.2014 - 1 этап "Из истории олимпийских игр";</text:p>
      <text:p text:style-name="P46">17.02. 2014 - 19. 02. 2014 - 2 этап "Символы олимпийских игр"; </text:p>
      <text:p text:style-name="P46">20.02.2014 - 23.02.2014 - 3 этап "Олимпиада в Сочи" </text:p>
      <text:p text:style-name="P46"><text:soft-page-break/>24.02. 2014 - 26.02.2014 - 4 этап "Зимние олимпийские виды спорта " </text:p>
      <text:p text:style-name="P46">27.02.2014 - 02.03.2014 - 5 этап "Герои олимпийских игр" </text:p>
      <text:list xml:id="list30243383" text:style-name="L2">
        <text:list-header>
          <text:p text:style-name="P67"><text:s text:c="2"/>03. 03. 2014 - 05. 03.2014 - 6 этап "Восхождение к Олимпу"</text:p>
          <text:p text:style-name="P67"/>
        </text:list-header>
      </text:list>
      <text:p text:style-name="P47">06.03.2014 — 13.03.2014 — подведение итогов проекта.</text:p>
      <text:p text:style-name="P23"/>
      <text:p text:style-name="P22">3. Руководство релизацией проекта</text:p>
      <text:p text:style-name="P23"/>
      <text:p text:style-name="P34">3.1. Учредитель проекта - МКУ Информационно-методический центр Мичуринского района.</text:p>
      <text:p text:style-name="P34">3.2. Авторы-разработчики и координаторы проекта — педагоги Круглинского филиала им. Героя Советского Союза И.А. Хромова МБОУ Кочетовской СОШ И.В. Галкина, учитель информатики, О.Н. Зотова, учитель начальных классах, Н.В. Енькова, учитель начальных классов.</text:p>
      <text:p text:style-name="P34">3.3. Для организации и реализации Проекта создаётся оргкомитет, в состав которого входят методисты МКУ Информационно-методического центра Мичуринского района, педагоги <text:s/>общеобразовательных учреждений.</text:p>
      <text:p text:style-name="P34">3.4.Оргкомитет осуществляет:</text:p>
      <text:p text:style-name="P34">подготовку, организацию и проведение Проекта;</text:p>
      <text:p text:style-name="P34">создаёт рабочие группы для подготовки проведения Проекта;</text:p>
      <text:p text:style-name="P34">формирует состав жюри по оценке выполненных работ в проекте (приложение;</text:p>
      <text:p text:style-name="P34">организует работу по систематизации материалов Проекта;</text:p>
      <text:p text:style-name="P34">готовит отчёт по итогам реализации Проекта.</text:p>
      <text:p text:style-name="P24"/>
      <text:list xml:id="list30258218" text:style-name="L3">
        <text:list-item>
          <text:p text:style-name="P65">Участники проекта</text:p>
        </text:list-item>
      </text:list>
      <text:p text:style-name="P34">В проекте могут принять участие команды обучающиеся общеобразовательных школ 6-11 классов, учреждений дополнительного образования. </text:p>
      <text:p text:style-name="P22">5. Условия реализации проекта</text:p>
      <text:p text:style-name="P34">Проект реализуется в сети интернет на сайте <text:s/><text:a xlink:type="simple" xlink:href="https://sites.google.com/site/olimpijskiebuhs/">https://sites.google.com/site/olimpijskiebuhs/</text:a> <text:s/>в соответствии с планом реализации проекта:</text:p>
      <text:p text:style-name="P23"/>
      <text:section text:style-name="Sect1" text:name="sites-canvas-main">
        <text:section text:style-name="Sect1" text:name="sites-canvas-main-content">
          <table:table table:name="Таблица2" table:style-name="Таблица2">
            <table:table-column table:style-name="Таблица2.A"/>
            <table:table-row>
              <table:table-cell table:style-name="Таблица2.A1" office:value-type="string">
                <text:p text:style-name="P39">Подготовительный этап</text:p>
                <table:table table:name="Таблица3" table:style-name="Таблица3">
                  <table:table-column table:style-name="Таблица3.A"/>
                  <table:table-column table:style-name="Таблица3.B"/>
                  <table:table-column table:style-name="Таблица3.C"/>
                  <table:table-row>
                    <table:table-cell table:style-name="Таблица3.A1" office:value-type="string">
                      <text:p text:style-name="P54">До 05.02.2014</text:p>
                    </table:table-cell>
                    <table:table-cell table:style-name="Таблица3.A1" office:value-type="string">
                      <text:p text:style-name="P57">Исполнители</text:p>
                    </table:table-cell>
                    <table:table-cell table:style-name="Таблица3.C1" office:value-type="string">
                      <text:p text:style-name="P56">Ответственные за выполнение</text:p>
                    </table:table-cell>
                  </table:table-row>
                  <table:table-row>
                    <table:table-cell table:style-name="Таблица3.A2" table:number-columns-spanned="3" office:value-type="string">
                      <text:p text:style-name="P57">Подготовка к проведению сетевого проекта</text:p>
                    </table:table-cell>
                    <table:covered-table-cell/>
                    <table:covered-table-cell/>
                  </table:table-row>
                  <table:table-row>
                    <table:table-cell table:style-name="Таблица3.A3" office:value-type="string">
                      <text:p text:style-name="P16">Создать организационные, методические, дидактические материалы для проведения проекта</text:p>
                    </table:table-cell>
                    <table:table-cell table:style-name="Таблица3.A3" office:value-type="string">
                      <text:p text:style-name="P55">Организаторы проекта</text:p>
                    </table:table-cell>
                    <table:table-cell table:style-name="Таблица3.A2" office:value-type="string">
                      <text:p text:style-name="P55">Организаторы проекта</text:p>
                    </table:table-cell>
                  </table:table-row>
                  <table:table-row>
                    <table:table-cell table:style-name="Таблица3.A3" office:value-type="string">
                      <text:p text:style-name="P16">Обеспечить технические условия реализации проекта (ПК с выходом в интернет, фотокамера)</text:p>
                    </table:table-cell>
                    <table:table-cell table:style-name="Таблица3.A3" office:value-type="string">
                      <text:p text:style-name="P55">Координаторы команд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 table:style-name="Таблица3.5">
                    <table:table-cell table:style-name="Таблица3.A3" office:value-type="string">
                      <text:p text:style-name="P16">Изучить структуру сайта  </text:p>
                    </table:table-cell>
                    <table:table-cell table:style-name="Таблица3.A3" office:value-type="string">
                      <text:p text:style-name="P55">Координаторы команд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6">Провести родительское собрание:</text:p>
                      <text:list xml:id="list30249275" text:style-name="L4">
                        <text:list-item>
                          <text:p text:style-name="P76"><text:span text:style-name="T14">познакомить с проектом, раздать </text:span><text:a xlink:type="simple" xlink:href="https://docs.google.com/document/d/118OoeQboGYQVuTqDpkhDqnt5Ig85czcyF-9xTYlfa1I/edit" office:target-frame-name="_blank" xlink:show="new"><text:span text:style-name="T19">буклеты проекта</text:span></text:a></text:p>
                        </text:list-item>
                        <text:list-item>
                          <text:p text:style-name="P78">познакомить с сайтом; </text:p>
                        </text:list-item>
                        <text:list-item>
                          <text:p text:style-name="P79"><text:span text:style-name="T14">взять</text:span><text:span text:style-name="T18"> </text:span><text:a xlink:type="simple" xlink:href="https://docs.google.com/document/d/1g3ji-ZNQd6Z0G0ZXwTIudhBjR-HVAU90Ncif5S9rpjw/edit?usp=sharing"><text:span text:style-name="T19">разрешение </text:span></text:a><text:span text:style-name="T14">на публикацию творческих работ учащихся, фото и минимальных данных о ребёнке. </text:span></text:p>
                        </text:list-item>
                      </text:list>
                    </table:table-cell>
                    <table:table-cell table:style-name="Таблица3.A3" office:value-type="string">
                      <text:p text:style-name="P55">Координаторы команд, родители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6">Провести классный час «Олимпийские игры - история и современность»:</text:p>
                      <text:list xml:id="list30237177" text:style-name="L5">
                        <text:list-item>
                          <text:p text:style-name="P77"><text:span text:style-name="T14">демонстрация</text:span><text:span text:style-name="T18"> </text:span><text:a xlink:type="simple" xlink:href="https://sites.google.com/site/olimpijskiebuhs/goog_18024974"><text:span text:style-name="T19">cтартовой презентации</text:span></text:a><text:a xlink:type="simple" xlink:href="https://docs.google.com/file/d/0B3ikaUClqa0TMmtWUVMwVGFES00/edit">;</text:a><text:span text:style-name="T18"> </text:span></text:p>
                        </text:list-item>
                        <text:list-item>
                          <text:p text:style-name="P80">формирование команды участников проекта (не менее трёх участников и одного координатора), определиться с названием, девизом и эмблемой команды. </text:p>
                        </text:list-item>
                      </text:list>
                    </table:table-cell>
                    <table:table-cell table:style-name="Таблица3.A3" office:value-type="string">
                      <text:p text:style-name="P55">Координаторы команд, участники команды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2" table:number-columns-spanned="3" office:value-type="string">
                      <text:p text:style-name="P57">Подготовка к проектной деятельности на сайте</text:p>
                    </table:table-cell>
                    <table:covered-table-cell/>
                    <table:covered-table-cell/>
                  </table:table-row>
                  <table:table-row>
                    <table:table-cell table:style-name="Таблица3.A3" office:value-type="string">
                      <text:p text:style-name="P16">Создать почтовые ящики на Gmail</text:p>
                    </table:table-cell>
                    <table:table-cell table:style-name="Таблица3.A3" office:value-type="string">
                      <text:p text:style-name="P55">Координаторы команд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5"><text:soft-page-break/><text:span text:style-name="T22">Зар</text:span><text:a xlink:type="simple" xlink:href="https://sites.google.com/site/olimpijskiebuhs/kabinet">егистрировать команд</text:a><text:span text:style-name="T22">ы обучающихся</text:span><text:span text:style-name="T15"> </text:span><text:span text:style-name="T14">на сайте (анкета для координаторо</text:span><text:span text:style-name="T18">в) </text:span><text:span text:style-name="T19">6-7 февраля </text:span></text:p>
                    </table:table-cell>
                    <table:table-cell table:style-name="Таблица3.A3" office:value-type="string">
                      <text:p text:style-name="P55">Координаторы команд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5"><text:span text:style-name="T14">Заполнит</text:span><text:span text:style-name="T18">ь </text:span><text:a xlink:type="simple" xlink:href="https://docs.google.com/forms/d/1OmFEvO-ev4X1rR_IiqxC6nHcXnZApZQEKU42YaEiO7o/viewform">анкету</text:a><text:span text:style-name="T19"> </text:span><text:span text:style-name="T14">для выявления интересов участников проекта</text:span></text:p>
                    </table:table-cell>
                    <table:table-cell table:style-name="Таблица3.A3" office:value-type="string">
                      <text:p text:style-name="P59">Участники команды<text:line-break/></text:p>
                    </table:table-cell>
                    <table:table-cell table:style-name="Таблица3.A2" office:value-type="string">
                      <text:p text:style-name="P59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59">Открыть совместный доступ к материалам сайта координаторам команд, успешно прошедших регистрацию</text:p>
                    </table:table-cell>
                    <table:table-cell table:style-name="Таблица3.A3" office:value-type="string">
                      <text:p text:style-name="P55">Организаторы проекта</text:p>
                    </table:table-cell>
                    <table:table-cell table:style-name="Таблица3.A2" office:value-type="string">
                      <text:p text:style-name="P55">Организаторы проекта</text:p>
                    </table:table-cell>
                  </table:table-row>
                  <table:table-row>
                    <table:table-cell table:style-name="Таблица3.A3" office:value-type="string">
                      <text:p text:style-name="P17">Оформить личные странички команд <text:span text:style-name="T12">8-10 февраля</text:span></text:p>
                      <text:p text:style-name="P18">(визитки команд: название, эмблема, девиз)</text:p>
                    </table:table-cell>
                    <table:table-cell table:style-name="Таблица3.A3" office:value-type="string">
                      <text:p text:style-name="P60"><text:line-break/>Координаторы команд, участники команды</text:p>
                    </table:table-cell>
                    <table:table-cell table:style-name="Таблица3.A2" office:value-type="string">
                      <text:p text:style-name="P60"><text:line-break/>Координаторы команд </text:p>
                    </table:table-cell>
                  </table:table-row>
                  <table:table-row>
                    <table:table-cell table:style-name="Таблица3.A2" table:number-columns-spanned="3" office:value-type="string">
                      <text:p text:style-name="P19">Подготовка к участию в проекте</text:p>
                    </table:table-cell>
                    <table:covered-table-cell/>
                    <table:covered-table-cell/>
                  </table:table-row>
                  <table:table-row>
                    <table:table-cell table:style-name="Таблица3.A3" office:value-type="string">
                      <text:p text:style-name="P16">Познакомиться с материалами по формирующему оцениванию </text:p>
                    </table:table-cell>
                    <table:table-cell table:style-name="Таблица3.A3" office:value-type="string">
                      <text:p text:style-name="P55">Координаторы команд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6">Подготовить материал по формирующему оцениванию для работы участников</text:p>
                    </table:table-cell>
                    <table:table-cell table:style-name="Таблица3.A3" office:value-type="string">
                      <text:p text:style-name="P55">Координаторы команд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  <table:table-row>
                    <table:table-cell table:style-name="Таблица3.A3" office:value-type="string">
                      <text:p text:style-name="P15"><text:span text:style-name="T14">Ознакомиться с материалами формирующего оценивания и заполнить первый и второй столбец графического планировщи</text:span><text:span text:style-name="T18">ка </text:span><text:a xlink:type="simple" xlink:href="https://docs.google.com/document/d/1lylNAkYDIrrUbiWnyf-zIBRD_OtbL9bifk4IBRsqw44/edit?usp=sharing"><text:span text:style-name="T19">З-И-У-К</text:span></text:a></text:p>
                    </table:table-cell>
                    <table:table-cell table:style-name="Таблица3.A3" office:value-type="string">
                      <text:p text:style-name="P55">Координаторы команд, участники команды</text:p>
                    </table:table-cell>
                    <table:table-cell table:style-name="Таблица3.A2" office:value-type="string">
                      <text:p text:style-name="P55">Координаторы команд</text:p>
                    </table:table-cell>
                  </table:table-row>
                </table:table>
                <text:p text:style-name="P62"/>
                <text:h text:style-name="P61" text:outline-level="3"><text:bookmark text:name="TOC--"/>Основной этап</text:h>
                <table:table table:name="Таблица4" table:style-name="Таблица4">
                  <table:table-column table:style-name="Таблица4.A"/>
                  <table:table-column table:style-name="Таблица4.B"/>
                  <table:table-column table:style-name="Таблица4.C"/>
                  <table:table-row>
                    <table:table-cell table:style-name="Таблица4.A1" office:value-type="string">
                      <text:p text:style-name="P40">Во время проекта</text:p>
                    </table:table-cell>
                    <table:table-cell table:style-name="Таблица4.A1" office:value-type="string">
                      <text:p text:style-name="P40">Исполнители</text:p>
                    </table:table-cell>
                    <table:table-cell table:style-name="Таблица4.C1" office:value-type="string">
                      <text:p text:style-name="P40">Ответственные</text:p>
                      <text:p text:style-name="P40">за выполнение</text:p>
                    </table:table-cell>
                  </table:table-row>
                  <table:table-row>
                    <table:table-cell table:style-name="Таблица4.A2" office:value-type="string">
                      <text:p text:style-name="P53">1 этап "Из истории олимпийских игр" с 11 по 1 февраля</text:p>
                    </table:table-cell>
                    <table:table-cell table:style-name="Таблица4.A2" office:value-type="string">
                      <text:p text:style-name="P50"/>
                    </table:table-cell>
                    <table:table-cell table:style-name="Таблица4.C2" office:value-type="string">
                      <text:p text:style-name="P43"/>
                    </table:table-cell>
                  </table:table-row>
                  <table:table-row>
                    <table:table-cell table:style-name="Таблица4.A2" office:value-type="string">
                      <text:p text:style-name="P50">Изучить инструкции к этапу. Ознакомиться с планом работы</text:p>
                    </table:table-cell>
                    <table:table-cell table:style-name="Таблица4.A2" office:value-type="string">
                      <text:p text:style-name="P43">Координаторы команд, члены команды</text:p>
                    </table:table-cell>
                    <table:table-cell table:style-name="Таблица4.C2" office:value-type="string">
                      <text:p text:style-name="P43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Table_20_Contents"><text:span text:style-name="T14">Собрать материал по теме этапа. </text:span><text:span text:style-name="T3">Наглядно представить хронику </text:span><text:soft-page-break/><text:span text:style-name="T3">Олимпийских игр на ленте времени, используя сервис </text:span></text:p>
                    </table:table-cell>
                    <table:table-cell table:style-name="Таблица4.A2" office:value-type="string">
                      <text:p text:style-name="P43">Члены команды</text:p>
                    </table:table-cell>
                    <table:table-cell table:style-name="Таблица4.C2" office:value-type="string">
                      <text:p text:style-name="P43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Встроить через HTML-код ленту времени на личную страничку команды.</text:p>
                    </table:table-cell>
                    <table:table-cell table:style-name="Таблица4.A2" office:value-type="string">
                      <text:p text:style-name="P43">Члены команды</text:p>
                    </table:table-cell>
                    <table:table-cell table:style-name="Таблица4.C2" office:value-type="string">
                      <text:p text:style-name="P43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43">Координаторы команд, лены команды</text:p>
                    </table:table-cell>
                    <table:table-cell table:style-name="Таблица4.C2" office:value-type="string">
                      <text:p text:style-name="P43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1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43">Члены команды</text:p>
                    </table:table-cell>
                    <table:table-cell table:style-name="Таблица4.C2" office:value-type="string">
                      <text:p text:style-name="P43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3">2 этап "Символы олимпийских игр" с 17 по 19 февраля</text:p>
                    </table:table-cell>
                    <table:table-cell table:style-name="Таблица4.A2" office:value-type="string">
                      <text:p text:style-name="P50"/>
                    </table:table-cell>
                    <table:table-cell table:style-name="Таблица4.C2" office:value-type="string">
                      <text:p text:style-name="P50"/>
                    </table:table-cell>
                  </table:table-row>
                  <table:table-row>
                    <table:table-cell table:style-name="Таблица4.A2" office:value-type="string">
                      <text:p text:style-name="P50">Изучить инструкции к этапу. Ознакомиться с планом работы.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Собрать материал по теме этапа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Представить итоговую работу посредством сервиса <text:span text:style-name="T12">Prezi.com</text:span> , разместив на личной страничке через HTML-код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3">3 этап "Олимпиада в Сочи" <text:s/>с 20 по 23 февраля</text:p>
                    </table:table-cell>
                    <table:table-cell table:style-name="Таблица4.A2" office:value-type="string">
                      <text:p text:style-name="P50"/>
                    </table:table-cell>
                    <table:table-cell table:style-name="Таблица4.C2" office:value-type="string">
                      <text:p text:style-name="P50"/>
                    </table:table-cell>
                  </table:table-row>
                  <table:table-row>
                    <table:table-cell table:style-name="Таблица4.A2" office:value-type="string">
                      <text:p text:style-name="P50">Изучить инструкции к этапу. Ознакомиться с планом работы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Собрать необходимый материал по теме этапа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49"><text:span text:style-name="T5">Представить работу в виде интерактивного плаката, используя сервис</text:span><text:span text:style-name="T20"> </text:span><text:a xlink:type="simple" xlink:href="http://edu.glogster.com/">Glogster</text:a><text:span text:style-name="T20">.</text:span>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На личных страничках разместить через HTML-код итоговую работу команды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<text:soft-page-break/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1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2"><text:span text:style-name="T12">4 этап "Зимние олимпийские виды спорта " с 24 по 26 февраля</text:span> </text:p>
                    </table:table-cell>
                    <table:table-cell table:style-name="Таблица4.A2" office:value-type="string">
                      <text:p text:style-name="P50"/>
                    </table:table-cell>
                    <table:table-cell table:style-name="Таблица4.C2" office:value-type="string">
                      <text:p text:style-name="P50"/>
                    </table:table-cell>
                  </table:table-row>
                  <table:table-row>
                    <table:table-cell table:style-name="Таблица4.A2" office:value-type="string">
                      <text:p text:style-name="P50">Изучить инструкции к этапу. Ознакомиться с планом работы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Собрать необходимый материал по теме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Представить работу в виде книги 3D, используя сервис Zooburst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 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На личных страничках разместить через HTML-код  итоговую работу команды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3">5 этап "Герои олимпийских игр" с 27 февраля по 2 марта</text:p>
                    </table:table-cell>
                    <table:table-cell table:style-name="Таблица4.A2" office:value-type="string">
                      <text:p text:style-name="P50"/>
                    </table:table-cell>
                    <table:table-cell table:style-name="Таблица4.C2" office:value-type="string">
                      <text:p text:style-name="P50"/>
                    </table:table-cell>
                  </table:table-row>
                  <table:table-row>
                    <table:table-cell table:style-name="Таблица4.A2" office:value-type="string">
                      <text:p text:style-name="P50">Внимательно прочитать инструкции к этапу. Ознакомиться с планом работы</text:p>
                    </table:table-cell>
                    <table:table-cell table:style-name="Таблица4.A2" office:value-type="string">
                      <text:p text:style-name="P50">Координаторы команд, члены команды </text:p>
                    </table:table-cell>
                    <table:table-cell table:style-name="Таблица4.C2" office:value-type="string">
                      <text:p text:style-name="P50">Координаторы команд </text:p>
                    </table:table-cell>
                  </table:table-row>
                  <table:table-row>
                    <table:table-cell table:style-name="Таблица4.A2" office:value-type="string">
                      <text:p text:style-name="P58"><text:span text:style-name="T14">Оформить работу посредством сервиса</text:span><text:span text:style-name="T6"> </text:span><text:a xlink:type="simple" xlink:href="https://www.smore.com/app/"><text:span text:style-name="T21">Smore</text:span></text:a><text:span text:style-name="T18"> </text:span><text:span text:style-name="T14">и разместить через HTML-код на личной страничке команды.</text:span>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Провести личностный анализ проделанной работы.</text:p>
                    </table:table-cell>
                    <table:table-cell table:style-name="Таблица4.A2" office:value-type="string">
                      <text:p text:style-name="P50">Координаторы команд, 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4.A2" office:value-type="string">
                      <text:p text:style-name="P50">Ответить на вопросы организаторов проекта на личных страничках в комментариях.</text:p>
                    </table:table-cell>
                    <table:table-cell table:style-name="Таблица4.A2" office:value-type="string">
                      <text:p text:style-name="P50">Члены команды</text:p>
                    </table:table-cell>
                    <table:table-cell table:style-name="Таблица4.C2" office:value-type="string">
                      <text:p text:style-name="P50">Координаторы команд</text:p>
                    </table:table-cell>
                  </table:table-row>
                </table:table>
                <text:p text:style-name="P14"/>
                <text:p text:style-name="P14"><text:line-break/><text:span text:style-name="T23">Заключительный</text:span><text:span text:style-name="T16"> </text:span><text:span text:style-name="T23">этап</text:span><text:span text:style-name="T16"> </text:span></text:p>
                <text:p text:style-name="P14"/>
                <table:table table:name="Таблица5" table:style-name="Таблица5">
                  <table:table-column table:style-name="Таблица5.A"/>
                  <table:table-column table:style-name="Таблица5.B"/>
                  <table:table-column table:style-name="Таблица5.C"/>
                  <table:table-row>
                    <table:table-cell table:style-name="Таблица5.A1" office:value-type="string">
                      <text:p text:style-name="P40">"Восхождение на Олимп" с 3 по 5 <text:soft-page-break/>марта </text:p>
                      <text:p text:style-name="P42"/>
                    </table:table-cell>
                    <table:table-cell table:style-name="Таблица5.A1" office:value-type="string">
                      <text:p text:style-name="P40">Исполнители</text:p>
                    </table:table-cell>
                    <table:table-cell table:style-name="Таблица5.C1" office:value-type="string">
                      <text:p text:style-name="P40">Ответственный за выполнение</text:p>
                    </table:table-cell>
                  </table:table-row>
                  <table:table-row>
                    <table:table-cell table:style-name="Таблица5.A2" office:value-type="string">
                      <text:p text:style-name="P50">Ответить на вопросы викторины "Олимпийские знатоки"</text:p>
                    </table:table-cell>
                    <table:table-cell table:style-name="Таблица5.A2" office:value-type="string">
                      <text:p text:style-name="P50">Члены команды</text:p>
                    </table:table-cell>
                    <table:table-cell table:style-name="Таблица5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5.A2" office:value-type="string">
                      <text:p text:style-name="Table_20_Contents"><text:span text:style-name="T14">Заполнить третий и четвёртый столбцы графического планировщика </text:span><text:a xlink:type="simple" xlink:href="https://docs.google.com/document/d/1lylNAkYDIrrUbiWnyf-zIBRD_OtbL9bifk4IBRsqw44/edit"><text:span text:style-name="T18">З-И-У-К</text:span></text:a></text:p>
                    </table:table-cell>
                    <table:table-cell table:style-name="Таблица5.A2" office:value-type="string">
                      <text:p text:style-name="P50">Координаторы команд, члены команды</text:p>
                    </table:table-cell>
                    <table:table-cell table:style-name="Таблица5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5.A2" office:value-type="string">
                      <text:p text:style-name="Table_20_Contents"><text:span text:style-name="T14">Провести </text:span><text:span text:style-name="T14">среди всех участников проекта (детей)</text:span></text:p>
                    </table:table-cell>
                    <table:table-cell table:style-name="Таблица5.A2" office:value-type="string">
                      <text:p text:style-name="P43">Члены команды</text:p>
                    </table:table-cell>
                    <table:table-cell table:style-name="Таблица5.C2" office:value-type="string">
                      <text:p text:style-name="P43">Координаторы команд</text:p>
                    </table:table-cell>
                  </table:table-row>
                  <table:table-row>
                    <table:table-cell table:style-name="Таблица5.A2" office:value-type="string">
                      <text:p text:style-name="Table_20_Contents"><text:span text:style-name="T14">Провести</text:span><text:a xlink:type="simple" xlink:href="https://sites.google.com/site/olimpijskiebuhs/goog_877165445"><text:span text:style-name="T18"> </text:span></text:a><text:a xlink:type="simple" xlink:href="https://sites.google.com/site/olimpijskiebuhs/prezentacia-rezultatov"><text:span text:style-name="T19">рефлексию</text:span></text:a><text:span text:style-name="T15"> </text:span><text:span text:style-name="T14">среди участников проекта (координаторов)</text:span></text:p>
                    </table:table-cell>
                    <table:table-cell table:style-name="Таблица5.A2" office:value-type="string">
                      <text:p text:style-name="P43">Координаторы команд</text:p>
                    </table:table-cell>
                    <table:table-cell table:style-name="Таблица5.C2" office:value-type="string">
                      <text:p text:style-name="P43">Организаторы проекта</text:p>
                    </table:table-cell>
                  </table:table-row>
                  <table:table-row>
                    <table:table-cell table:style-name="Таблица5.A2" office:value-type="string">
                      <text:p text:style-name="Table_20_Contents"><text:span text:style-name="T14">Поделиться впечатлениями </text:span><text:a xlink:type="simple" xlink:href="https://sites.google.com/site/olimpijskiebuhs/prezentacia-rezultatov"><text:span text:style-name="T18">на странице</text:span></text:a><text:a xlink:type="simple" xlink:href="https://sites.google.com/site/olimpijskiebuhs/prezentacia-rezultatov"><text:span text:style-name="T14"> </text:span></text:a><text:span text:style-name="T14">этапа в комментариях</text:span></text:p>
                    </table:table-cell>
                    <table:table-cell table:style-name="Таблица5.A2" office:value-type="string">
                      <text:p text:style-name="P50">Координаторы команд, члены команды</text:p>
                    </table:table-cell>
                    <table:table-cell table:style-name="Таблица5.C2" office:value-type="string">
                      <text:p text:style-name="P50">Координаторы команд</text:p>
                    </table:table-cell>
                  </table:table-row>
                  <table:table-row>
                    <table:table-cell table:style-name="Таблица5.A2" office:value-type="string">
                      <text:p text:style-name="P50"><text:span text:style-name="T23">После проекта</text:span><text:line-break/>Наградить победителей и призёров проекта, вручить сертификаты участникам проекта.</text:p>
                    </table:table-cell>
                    <table:table-cell table:style-name="Таблица5.A2" office:value-type="string">
                      <text:p text:style-name="P43">Учредители проекта</text:p>
                    </table:table-cell>
                    <table:table-cell table:style-name="Таблица5.C2" office:value-type="string">
                      <text:p text:style-name="P41">Учредители проекта</text:p>
                    </table:table-cell>
                  </table:table-row>
                </table:table>
                <text:p text:style-name="P13"/>
              </table:table-cell>
            </table:table-row>
          </table:table>
        </text:section>
      </text:section>
      <text:section text:style-name="Sect1" text:name="sites-canvas-bottom-panel">
        <text:list xml:id="list30236134" text:style-name="L6">
          <text:list-item>
            <text:p text:style-name="P66">Подведение итогов реализации проекта</text:p>
          </text:list-item>
        </text:list>
        <text:list xml:id="list30240260" text:style-name="L7">
          <text:list-header>
            <text:p text:style-name="P68"><text:span text:style-name="T2"><text:s text:c="4"/>6.1. У</text:span><text:span text:style-name="T4">частники проекта, представившие наиболее информативные и актуальные работы по каждому этапу проекта, награждаются Почётными грамотами.</text:span></text:p>
          </text:list-header>
        </text:list>
        <text:list xml:id="list30246808" text:style-name="L8">
          <text:list-item>
            <text:list>
              <text:list-item>
                <text:p text:style-name="P69"><text:s/>Координаторы команд награждаются Почётными грамотами.</text:p>
              </text:list-item>
              <text:list-item>
                <text:p text:style-name="P70">Все участники проекта получают сертификаты участников проекта.</text:p>
              </text:list-item>
              <text:list-item>
                <text:p text:style-name="P70">Опыт реализации проекта будет представлен на научно-практических семинарах и конференциях.</text:p>
              </text:list-item>
            </text:list>
            <text:p text:style-name="P71">Приложение 2</text:p>
            <text:p text:style-name="P72">Утвержден </text:p>
            <text:p text:style-name="P75">Приказом МКУ ИМЦ Мичуринского района</text:p>
            <text:list text:continue-numbering="true">
              <text:list-header>
                <text:p text:style-name="P73">от 29.01.2014 г. № 7</text:p>
              </text:list-header>
            </text:list>
          </text:list-item>
        </text:list>
        <text:p text:style-name="P36"/>
        <text:p text:style-name="P28">Состав оргкомитета</text:p>
        <text:p text:style-name="P2">муниципального дистанционного образовательного проекта </text:p>
        <text:p text:style-name="P2">«Все дороги ведут в Сочи»</text:p>
        <text:p text:style-name="P2"/>
        <text:p text:style-name="P1">Председатель оргкомитета - Э.А. Ененкова, директор МКУ Информационно-методического центра Мичуринского района;</text:p>
        <text:p text:style-name="P1"/>
        <text:p text:style-name="P1">Члены оргкомитета:</text:p>
        <text:p text:style-name="P1">Е.В. Закревская, методист МКУ Информационно-методического центра Мичуринского района;</text:p>
        <text:p text:style-name="P10"><text:span text:style-name="T2">И.В. Галкина, учитель информатики </text:span><text:span text:style-name="T17"><text:s/>Круглинского филиала им. Героя Советского Союза И.А. Хромова МБОУ Кочетовской СОШ;</text:span></text:p>
        <text:p text:style-name="P12">О.Н. Зотова, учитель начальных классах Круглинского филиала им. Героя Советского Союза И.А. Хромова МБОУ Кочетовской СОШ;</text:p>
        <text:p text:style-name="P12">Н.В. Енькова, учитель начальных классов Круглинского филиала им. Героя Советского Союза И.А. Хромова МБОУ Кочетовской СОШ.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list xml:id="list34377798" text:continue-numbering="true" text:style-name="L8">
          <text:list-header>
            <text:p text:style-name="P71">Приложение 3</text:p>
            <text:p text:style-name="P72">Утвержден </text:p>
            <text:p text:style-name="P75">Приказом МКУ ИМЦ Мичуринского района</text:p>
            <text:list text:continue-numbering="true">
              <text:list-header>
                <text:p text:style-name="P74">от 29.01.2014 г. № 7</text:p>
              </text:list-header>
            </text:list>
          </text:list-header>
        </text:list>
        <text:p text:style-name="P37"/>
        <text:p text:style-name="P28">Состав жюри</text:p>
        <text:p text:style-name="P2">муниципального дистанционного образовательного проекта </text:p>
        <text:p text:style-name="P2">«Все дороги ведут в Сочи»</text:p>
        <text:p text:style-name="P38"/>
        <text:p text:style-name="P48">Председатель жюри</text:p>
        <text:p text:style-name="P48">Э.А. Ененкова, директор МКУ Информационно-методического центра Мичуринского района</text:p>
        <text:p text:style-name="P48"/>
        <text:p text:style-name="P48">Члены жюри</text:p>
        <text:p text:style-name="P10"><text:span text:style-name="T2">И.В. Галкина, учитель информатики </text:span><text:span text:style-name="T17"><text:s/>Круглинского филиала им. Героя Советского Союза И.А. Хромова МБОУ Кочетовской СОШ;</text:span></text:p>
        <text:p text:style-name="P12">Н.В. Енькова, учитель начальных классов Круглинского филиала им. Героя Советского Союза И.А. Хромова МБОУ Кочетовской СОШ;</text:p>
        <text:p text:style-name="P12">Е.В. Закревская, методист МКУ <text:span text:style-name="T11"><text:s/>Информационно-методического центра Мичуринского района;</text:span></text:p>
        <text:p text:style-name="P4">О.Н. Зотова, учитель начальных классах Круглинского филиала им. Героя Советского Союза И.А. Хромова МБОУ Кочетовской СОШ;</text:p>
        <text:p text:style-name="P12">Н.И. Шпикулёва, методист МКУ <text:span text:style-name="T11"><text:s/>Информационно-методического центра Мичуринского района.</text:span></text:p>
        <text:p text:style-name="P12"/>
        <text:p text:style-name="P12"/>
        <text:p text:style-name="P29"/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МЦ </meta:initial-creator>
    <meta:creation-date>2013-03-20T09:06:27.98</meta:creation-date>
    <dc:date>2014-02-10T14:21:31.71</dc:date>
    <dc:creator>Елена Закревская</dc:creator>
    <meta:editing-duration>PT11H2M34S</meta:editing-duration>
    <meta:editing-cycles>11</meta:editing-cycles>
    <meta:generator>OpenOffice.org/3.3$Win32 OpenOffice.org_project/330m20$Build-9567</meta:generator>
    <meta:printed-by>Елена Закревская</meta:printed-by>
    <meta:print-date>2014-02-10T14:19:01.60</meta:print-date>
    <meta:document-statistic meta:table-count="5" meta:image-count="0" meta:object-count="0" meta:page-count="10" meta:paragraph-count="258" meta:word-count="1489" meta:character-count="12117"/>
  </office:meta>
</office:document-meta>
</file>