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436cm" fo:margin-left="0.016cm" fo:margin-right="0.049cm" table:align="margins" style:writing-mode="lr-tb"/>
    </style:style>
    <style:style style:name="Таблица1.A" style:family="table-column">
      <style:table-column-properties style:column-width="5.424cm" style:rel-column-width="21626*"/>
    </style:style>
    <style:style style:name="Таблица1.B" style:family="table-column">
      <style:table-column-properties style:column-width="5.609cm" style:rel-column-width="22365*"/>
    </style:style>
    <style:style style:name="Таблица1.C" style:family="table-column">
      <style:table-column-properties style:column-width="5.403cm" style:rel-column-width="21544*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438cm" fo:margin-left="0.058cm" fo:margin-right="0.005cm" table:align="margins" style:writing-mode="lr-tb"/>
    </style:style>
    <style:style style:name="Таблица2.A" style:family="table-column">
      <style:table-column-properties style:column-width="5.798cm" style:rel-column-width="23115*"/>
    </style:style>
    <style:style style:name="Таблица2.B" style:family="table-column">
      <style:table-column-properties style:column-width="3.304cm" style:rel-column-width="13171*"/>
    </style:style>
    <style:style style:name="Таблица2.C" style:family="table-column">
      <style:table-column-properties style:column-width="3.17cm" style:rel-column-width="12637*"/>
    </style:style>
    <style:style style:name="Таблица2.D" style:family="table-column">
      <style:table-column-properties style:column-width="4.166cm" style:rel-column-width="1661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995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52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95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text-indent="0.995cm" style:auto-text-indent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indent="0.995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482cm"/>
        </style:tab-stops>
      </style:paragraph-properties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52cm"/>
        </style:tab-stops>
      </style:paragraph-properties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52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Обычный_20__28_веб_29_">
      <style:paragraph-properties fo:margin-left="-0.171cm" fo:margin-right="-0.004cm" fo:margin-top="0cm" fo:margin-bottom="0cm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left="-0.171cm" fo:margin-right="-0.004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Обычный_20__28_веб_29_">
      <style:paragraph-properties fo:margin-left="-0.171cm" fo:margin-right="-0.004cm" fo:margin-top="0cm" fo:margin-bottom="0cm" fo:text-align="end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171cm" fo:margin-right="-0.004cm" fo:margin-top="0cm" fo:margin-bottom="0cm" fo:orphans="0" fo:widows="0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171cm" fo:margin-right="-0.004cm" fo:margin-top="0cm" fo:margin-bottom="0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margin-left="-0.171cm" fo:margin-right="-0.004cm" fo:margin-top="0cm" fo:margin-bottom="0cm" fo:text-align="center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035cm solid #000000" style:text-autospace="non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-0.01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-0.019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-0.019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-0.019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482cm"/>
        </style:tab-stops>
      </style:paragraph-properties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464cm"/>
        </style:tab-stops>
      </style:paragraph-properties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52cm"/>
        </style:tab-stops>
      </style:paragraph-properties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52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95cm" style:auto-text-indent="false">
        <style:tab-stops>
          <style:tab-stop style:position="1.727cm"/>
        </style:tab-stops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РОССИЙСКАЯ ФЕДЕРАЦИЯ</text:p>
      <text:p text:style-name="P19"/>
      <text:p text:style-name="P19">АДМИНИСТРАЦИЯ МИЧУРИНСКОГО РАЙОНА</text:p>
      <text:p text:style-name="P19">ТАМБОВСКОЙ ОБЛАСТИ</text:p>
      <text:p text:style-name="P19"/>
      <text:p text:style-name="P19">муниципальное казенное учреждение</text:p>
      <text:p text:style-name="P19">Информационно-методический центр</text:p>
      <text:p text:style-name="P19">Мичуринского района</text:p>
      <text:p text:style-name="P19"/>
      <text:p text:style-name="P21">ПРИКАЗ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date" office:date-value="2013-05-16">
            <text:p text:style-name="P13">16.05.13</text:p>
          </table:table-cell>
          <table:table-cell table:style-name="Таблица1.B1" office:value-type="string">
            <text:p text:style-name="P14">с. Заворонежское</text:p>
          </table:table-cell>
          <table:table-cell table:style-name="Таблица1.B1" office:value-type="string">
            <text:p text:style-name="P15">№ 49</text:p>
          </table:table-cell>
        </table:table-row>
      </table:table>
      <text:p text:style-name="P6"/>
      <text:p text:style-name="P6">Об итогах проведения муниципального сетевого проекта «Школа — это маленькая жизнь»</text:p>
      <text:p text:style-name="P7"/>
      <text:p text:style-name="P8"><text:span text:style-name="T1">В целях развития творческой деятельности обучающихся в сфере развтия проекторования и разработки электронных информационных ресурсов, активизации исследовательской деятельности обучающихся, формирования и развития единой инфомационно-культурно-социологической среды </text:span><text:span text:style-name="T3">в период </text:span><text:span text:style-name="T1">с 01.04. по 05.05.2013 в общеобразовательных учреждениях района был реализован муниципальный сетевой проект «Школа — это маленькая жизнь» на сайте </text:span><text:a xlink:type="simple" xlink:href="https://sites.google.com/site/proskolu2013">https://sites.google.com/site/proskolu2013</text:a><text:span text:style-name="T2"> .</text:span></text:p>
      <text:p text:style-name="P8"><text:span text:style-name="T3">Для участия в муниципальном сетевом проекте зарегистрировались 10</text:span><text:span text:style-name="T2"> </text:span><text:span text:style-name="T3">команд обучающихся общеобразовательных учреждений, успешно преодолели все этапы проекта 6 команд обучающихся:</text:span></text:p>
      <text:p text:style-name="P9">«Школяр», команда обучающихся МБОУ Заворонежской средней общеобразовательной школы, координаторы команды Бойцов Александр Иванович, учитель информатики, Сероштанов Антон Павлович, учитель информатики, Зацепина Ольга Валерьевна, учитель изобразительного искусства;</text:p>
      <text:p text:style-name="P9">«Алые паруса», команда обучающихся Изосимовского филиала МБОУ Кочетовской средней общеоразовательной школы, координатор команды Петрищева Наталия Валерьевна, учитель истории и обществознания;</text:p>
      <text:p text:style-name="P9">«Непоседы», команда обучающихся МБОУ Кочетовской средней общеобразовательной школы, координаторы <text:s/>команды Куликова Наталия Николаевна,учитель истории, Епихина Елена Александровна, педагог-организатор основ безопасности жизнедеятельности;</text:p>
      <text:p text:style-name="P9">«Улыбка», команда обучающихся Красивского филиала МБОУ Кочетовской средней общеобразовательной школы, координатор команды Воропаева Светлана Александровна, учитель информатики;</text:p>
      <text:p text:style-name="P8"><text:span text:style-name="T4">«Следопыты», команда обучающихся Круглинского филиала МБОУ Кочетовской средней общеобразовательной школы, координатор команды </text:span><text:soft-page-break/><text:span text:style-name="T4">Енькова Елена Викторовна — учитель истории и обществознания, координатор команды;</text:span></text:p>
      <text:p text:style-name="P10">«Созвездие», команда обучающихся Терского филиала МБОУ Заворонежской средней общеобразовательной школы, координатор команды Лютикова Ирина Владимировна, учитель информатики.</text:p>
      <text:p text:style-name="P10">На основании решения оргкомитета ПРИКАЗЫВАЮ:</text:p>
      <text:list xml:id="list29358830" text:style-name="L1">
        <text:list-item>
          <text:list>
            <text:list-item>
              <text:list>
                <text:list-item>
                  <text:p text:style-name="P23">Присвоить звание победителя в номинации «Приветствие» командам обучающихся «Алые паруса» Изосимовского филиала МБОУ Кочетовской средней общеобразовательной школы, «Школяр» МБОУ Заворонежской средней общеобразовательной школы;</text:p>
                </text:list-item>
                <text:list-item>
                  <text:p text:style-name="P23">Присвоить звание победителя в номинации «Виртуальная экскурсия по школе команде обучающихся «Созвездие» Терского филиала МБОУ <text:s/>Заворонежской общеобразовательной школы;</text:p>
                </text:list-item>
                <text:list-item>
                  <text:p text:style-name="P24">Присвоить звание победителя в номинации «Жизнь школы в датах» команде обучающихся «Улыбка» Красивского филиала МБОУ Кочетовской средней общеобразовательной школы;</text:p>
                </text:list-item>
                <text:list-item>
                  <text:p text:style-name="P24">Присвоить звание победителя в номинации «Жизнь школы в лицах» команде обучающихся «Следопыты» Круглинского филиала МБОУ Кочетовской СОШ;</text:p>
                </text:list-item>
                <text:list-item>
                  <text:p text:style-name="P24">Присвоить звание победителя в номинации «Школа будущего» команде обучающихся «Школяр» МБОУ Заворонежской средней общеобразовательной школы.</text:p>
                </text:list-item>
                <text:list-item>
                  <text:p text:style-name="P25">Присвоить звание победителя в номинации «За волю к победе» команде обучающихся «Непоседы» МБОУ Кочетовской средней общеобразовательной школы.</text:p>
                </text:list-item>
                <text:list-item>
                  <text:p text:style-name="P25">Наградить благодарственными письмами МКУ Информационно-методического центра Мичуринского района координаторов команд:</text:p>
                </text:list-item>
              </text:list>
            </text:list-item>
          </text:list>
        </text:list-item>
      </text:list>
      <text:p text:style-name="P3">Бойцова Александра Ивановича, учителя информатики МБОУ Заворонежской средней общеобразовательной школы;</text:p>
      <text:p text:style-name="P3">Воропаеву Светлану Александровну, учителя информатики Красивского филиала МБОУ Кочетовской средней общеобразовательной школы;</text:p>
      <text:p text:style-name="P3">Енькову Елену Викторовну, учителя истории и обществознания Круглинского филиала МБОУ Кочетовской средней общеобразовательной школы;</text:p>
      <text:p text:style-name="P12">Епихину Елену Александровну, педагога-организатора ОБЖ МБОУ Кочетовской средней общеобразовательной школы;</text:p>
      <text:p text:style-name="P3">Зацепину Ольгу Валерьевну, учителя ИЗО МБОУ Заворонежской средней общеоразовательной школы;</text:p>
      <text:p text:style-name="P11">Куликову Наталию Николаевну, учителя истории МБОУ Кочетовской средней общеобразовательной школы;</text:p>
      <text:p text:style-name="P12">Лютикову Ирину Владимировну, учителя информатики Терского филиала МБОУ Заворонежской средней общеобразовательной школы;</text:p>
      <text:p text:style-name="P12">Петрищеву Наталию Валерьевну, учителя истории и обществознания Изосимовского филиала МБОУ Кочетовской средней общеобразовательной школы;</text:p>
      <text:p text:style-name="P12"><text:soft-page-break/>Сероштанова Антона Павловича, учителя информатики МБОУ Заворонежской средней общеобразовательной школы.</text:p>
      <text:list xml:id="list29504193" text:continue-numbering="true" text:style-name="L1">
        <text:list-item>
          <text:list>
            <text:list-item>
              <text:list>
                <text:list-item>
                  <text:p text:style-name="P26">Наградить Почётными грамотами МКУ Информационно-методического центра Мичуринского района авторов и кураторов сетевого муниципального проекта «Школа — это маленькая жизнь» Галкину Ирину Викторовну, учителя информатики, Зотову Ольгу Николаевну, учителя начальных классов, Енькову Наталью Викторовну, учителя начальных классов Круглинского филиала МБОУ Кочетовской средней общеобразовательной школы.</text:p>
                </text:list-item>
                <text:list-item>
                  <text:p text:style-name="P26">Рекомендовать руководителю МБОУ Кочетовской средней общеобразовательной школы (Петрищева) поощрить авторов и кураторов проекта «Школа — это маленькая жизнь» Галкину Ирину Викторовну, учителя информатики, Зотову Ольгу Николаевну, учителя начальных классов, Енькову Наталью Викторовну, учителя начальных классов Круглинского филиала МБОУ Кочетовской средней общеобразовательной школы.</text:p>
                </text:list-item>
                <text:list-item>
                  <text:p text:style-name="P27">Контроль за выполнение приказа возложить на методиста МКУ Информационно-методического центра Мичуринского района Закревскую Елену Владимировну.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1">Директор МКУ </text:p>
      <text:p text:style-name="P1">Мичуринского района<text:tab/><text:tab/><text:tab/><text:tab/><text:tab/><text:tab/><text:tab/>Э.А. Ененкова</text:p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С приказом ознакомлена:</text:p>
          </table:table-cell>
          <table:table-cell table:style-name="Таблица2.A1" office:value-type="string">
            <text:p text:style-name="P18"/>
            <text:p text:style-name="P17">дата</text:p>
          </table:table-cell>
          <table:table-cell table:style-name="Таблица2.A1" office:value-type="string">
            <text:p text:style-name="P18"/>
            <text:p text:style-name="P17">подпись</text:p>
          </table:table-cell>
          <table:table-cell table:style-name="Таблица2.A1" office:value-type="string">
            <text:p text:style-name="P16">Е.В. Закревска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757cm" fo:text-indent="-2.48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Admin</meta:initial-creator>
    <meta:creation-date>2013-01-23T10:00:00</meta:creation-date>
    <dc:creator>ИМЦ </dc:creator>
    <dc:date>2013-05-21T09:36:44.07</dc:date>
    <meta:editing-cycles>18</meta:editing-cycles>
    <meta:editing-duration>PT3H50M32S</meta:editing-duration>
    <meta:generator>OpenOffice.org/3.3$Win32 OpenOffice.org_project/330m20$Build-9567</meta:generator>
    <meta:document-statistic meta:table-count="2" meta:image-count="0" meta:object-count="0" meta:page-count="3" meta:paragraph-count="45" meta:word-count="572" meta:character-count="5343"/>
  </office:meta>
</office:document-meta>
</file>